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1" officeooo:rsid="00da3274" officeooo:paragraph-rsid="00da32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604eed"/>
    </style:style>
    <style:style style:name="T5" style:family="text">
      <style:text-properties style:font-name="Arial1" officeooo:rsid="008b82d9"/>
    </style:style>
    <style:style style:name="T6" style:family="text">
      <style:text-properties style:font-name="Arial1" officeooo:rsid="009073a4"/>
    </style:style>
    <style:style style:name="T7" style:family="text">
      <style:text-properties style:font-name="Arial1" officeooo:rsid="00a4d4e6"/>
    </style:style>
    <style:style style:name="T8" style:family="text">
      <style:text-properties style:font-name="Arial1" officeooo:rsid="00ae745c"/>
    </style:style>
    <style:style style:name="T9" style:family="text">
      <style:text-properties style:font-name="Arial1" officeooo:rsid="00c61937"/>
    </style:style>
    <style:style style:name="T10" style:family="text">
      <style:text-properties style:font-name="Arial1" officeooo:rsid="00c96517"/>
    </style:style>
    <style:style style:name="T11" style:family="text">
      <style:text-properties style:font-name="Arial1" officeooo:rsid="00cf87d6"/>
    </style:style>
    <style:style style:name="T12" style:family="text">
      <style:text-properties style:font-name="Arial1" officeooo:rsid="00d71ec6"/>
    </style:style>
    <style:style style:name="T13" style:family="text">
      <style:text-properties style:font-name="Arial1" officeooo:rsid="00da3274"/>
    </style:style>
    <style:style style:name="T14" style:family="text">
      <style:text-properties officeooo:rsid="006fece5"/>
    </style:style>
    <style:style style:name="T15" style:family="text">
      <style:text-properties officeooo:rsid="0071470b"/>
    </style:style>
    <style:style style:name="T16" style:family="text">
      <style:text-properties officeooo:rsid="007432e9"/>
    </style:style>
    <style:style style:name="T17" style:family="text">
      <style:text-properties officeooo:rsid="007ba42b"/>
    </style:style>
    <style:style style:name="T18" style:family="text">
      <style:text-properties officeooo:rsid="00cca111"/>
    </style:style>
    <style:style style:name="T19" style:family="text">
      <style:text-properties officeooo:rsid="00d4a2ec"/>
    </style:style>
    <style:style style:name="T20" style:family="text">
      <style:text-properties officeooo:rsid="00d71ec6"/>
    </style:style>
    <style:style style:name="T21" style:family="text">
      <style:text-properties officeooo:rsid="00d7dbb3"/>
    </style:style>
    <style:style style:name="T22" style:family="text">
      <style:text-properties officeooo:rsid="00da32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text:span text:style-name="T19"><text:s text:c="7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0">10</text:span><text:span text:style-name="T22">7</text:span>.202<text:span text:style-name="T17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2">22</text:span>.<text:span text:style-name="T15">0</text:span><text:span text:style-name="T18">8</text:span>.202<text:span text:style-name="T16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Arkadiusz Myślak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13">124/13 </text:span><text:span text:style-name="T8">o</text:span><text:span text:style-name="T3">bręb </text:span><text:span text:style-name="T13">Rudka</text:span><text:span text:style-name="T7">,</text:span><text:span text:style-name="T5"> </text:span><text:span text:style-name="T11">g</text:span><text:span text:style-name="T9">m. <text:s/></text:span><text:span text:style-name="T10">Szczytno</text:span><text:span text:style-name="T6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22">Zewnętrzna i w</text:span><text:span text:style-name="T18">ewnętrzna instalacja gazowa <text:s text:c="32"/>w użytkowanym budynku mieszkalnym jednorodzinn</text:span><text:span text:style-name="T22">ym</text:span>, zgodnie z art. 29 ust. <text:span text:style-name="T14">3</text:span> pkt <text:s/><text:span text:style-name="T14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2">25</text:span>.<text:span text:style-name="T15">0</text:span><text:span text:style-name="T18">8</text:span>.202<text:span text:style-name="T16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8-25T13:25:40.718000000</dc:date>
    <meta:print-date>2023-08-14T08:46:56.870000000</meta:print-date>
    <meta:editing-cycles>354</meta:editing-cycles>
    <meta:editing-duration>PT23H52M2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8" meta:word-count="91" meta:character-count="983" meta:non-whitespace-character-count="537"/>
  </office:meta>
</office:document-meta>
</file>