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a86d45"/>
    </style:style>
    <style:style style:name="T5" style:family="text">
      <style:text-properties style:font-name="Arial1" officeooo:rsid="00bc3778"/>
    </style:style>
    <style:style style:name="T6" style:family="text">
      <style:text-properties style:font-name="Arial1" officeooo:rsid="00c1e6f6"/>
    </style:style>
    <style:style style:name="T7" style:family="text">
      <style:text-properties style:font-name="Arial1" officeooo:rsid="00c421f1"/>
    </style:style>
    <style:style style:name="T8" style:family="text">
      <style:text-properties style:font-name="Arial1" officeooo:rsid="00ce7380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a86d45"/>
    </style:style>
    <style:style style:name="T13" style:family="text">
      <style:text-properties officeooo:rsid="00ab88cd"/>
    </style:style>
    <style:style style:name="T14" style:family="text">
      <style:text-properties officeooo:rsid="00c771e6"/>
    </style:style>
    <style:style style:name="T15" style:family="text">
      <style:text-properties officeooo:rsid="00ce7380"/>
    </style:style>
    <style:style style:name="T16" style:family="text">
      <style:text-properties officeooo:rsid="00cf43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0</text:span><text:span text:style-name="T16">5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17</text:span>.<text:span text:style-name="T9">0</text:span><text:span text:style-name="T14">8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2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i</text:span><text:span text:style-name="T2"> nr </text:span><text:span text:style-name="T8">213/55, 213/56, 45, 213/81</text:span><text:span text:style-name="T6"> </text:span><text:span text:style-name="T3">obręb </text:span><text:span text:style-name="T8">Jerutki</text:span><text:span text:style-name="T6">, </text:span><text:span text:style-name="T5"><text:s text:c="18"/></text:span><text:span text:style-name="T7">gm. </text:span><text:span text:style-name="T8">Świętajno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Budowa </text:span><text:span text:style-name="T15">linii kablowej nn 0,4 kV, stacyjnej szafy rozdzielczej i złącz kablowo-pomiarowych nn 0,4kV do zasilania zespołu budynków jednorodzinnych <text:s text:c="32"/>i letniskow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1</text:span>.<text:span text:style-name="T9">0</text:span><text:span text:style-name="T14">8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21T10:52:18.911000000</dc:date>
    <meta:print-date>2023-08-21T10:46:34.188000000</meta:print-date>
    <meta:editing-cycles>353</meta:editing-cycles>
    <meta:editing-duration>PT23H54M1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105" meta:character-count="978" meta:non-whitespace-character-count="619"/>
  </office:meta>
</office:document-meta>
</file>