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8e76ec" officeooo:paragraph-rsid="008e76e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7c3b4e"/>
    </style:style>
    <style:style style:name="T6" style:family="text">
      <style:text-properties style:font-name="Arial" officeooo:rsid="008041a5"/>
    </style:style>
    <style:style style:name="T7" style:family="text">
      <style:text-properties style:font-name="Arial" officeooo:rsid="0083ed20"/>
    </style:style>
    <style:style style:name="T8" style:family="text">
      <style:text-properties style:font-name="Arial" officeooo:rsid="0085c364"/>
    </style:style>
    <style:style style:name="T9" style:family="text">
      <style:text-properties style:font-name="Arial" officeooo:rsid="008e76ec"/>
    </style:style>
    <style:style style:name="T10" style:family="text">
      <style:text-properties style:font-name="Arial" officeooo:rsid="009726cc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7ce7cf"/>
    </style:style>
    <style:style style:name="T17" style:family="text">
      <style:text-properties officeooo:rsid="0085c364"/>
    </style:style>
    <style:style style:name="T18" style:family="text">
      <style:text-properties officeooo:rsid="008e76ec"/>
    </style:style>
    <style:style style:name="T19" style:family="text">
      <style:text-properties officeooo:rsid="00905634"/>
    </style:style>
    <style:style style:name="T20" style:family="text">
      <style:text-properties officeooo:rsid="009726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0">103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0">1</text:span><text:span text:style-name="T18">6</text:span>.<text:span text:style-name="T13">0</text:span><text:span text:style-name="T20">8</text:span>.202<text:span text:style-name="T1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Szczytno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10">a</text:span><text:span text:style-name="T2"> nr</text:span><text:span text:style-name="T6"> </text:span><text:span text:style-name="T10">153/3</text:span><text:span text:style-name="T3"> <text:s/></text:span><text:span text:style-name="T9">obręb Ma</text:span><text:span text:style-name="T10">łdaniec</text:span><text:span text:style-name="T9">, </text:span><text:span text:style-name="T4">gm. </text:span><text:span text:style-name="T5"><text:s/></text:span><text:span text:style-name="T8">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wodoci</text:span><text:span text:style-name="T16">ą</text:span><text:span text:style-name="T15">gowej</text:span><text:span text:style-name="T11">,</text:span> zgodnie z art. 29 ust. <text:s text:c="21"/>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0">21</text:span><text:span text:style-name="T14">.0</text:span><text:span text:style-name="T20">8</text:span>.202<text:span text:style-name="T19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21T08:16:38.384000000</dc:date>
    <meta:print-date>2023-08-21T08:16:51.884000000</meta:print-date>
    <meta:editing-cycles>333</meta:editing-cycles>
    <meta:editing-duration>PT22H38M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3" meta:character-count="833" meta:non-whitespace-character-count="483"/>
  </office:meta>
</office:document-meta>
</file>