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a86d45"/>
    </style:style>
    <style:style style:name="T5" style:family="text">
      <style:text-properties style:font-name="Arial1" officeooo:rsid="00bc3778"/>
    </style:style>
    <style:style style:name="T6" style:family="text">
      <style:text-properties style:font-name="Arial1" officeooo:rsid="00c1e6f6"/>
    </style:style>
    <style:style style:name="T7" style:family="text">
      <style:text-properties style:font-name="Arial1" officeooo:rsid="00c421f1"/>
    </style:style>
    <style:style style:name="T8" style:family="text">
      <style:text-properties style:font-name="Arial1" officeooo:rsid="00c771e6"/>
    </style:style>
    <style:style style:name="T9" style:family="text">
      <style:text-properties style:font-name="Arial1" officeooo:rsid="00c931b7"/>
    </style:style>
    <style:style style:name="T10" style:family="text">
      <style:text-properties officeooo:rsid="0071470b"/>
    </style:style>
    <style:style style:name="T11" style:family="text">
      <style:text-properties officeooo:rsid="007432e9"/>
    </style:style>
    <style:style style:name="T12" style:family="text">
      <style:text-properties officeooo:rsid="007ba42b"/>
    </style:style>
    <style:style style:name="T13" style:family="text">
      <style:text-properties officeooo:rsid="00a86d45"/>
    </style:style>
    <style:style style:name="T14" style:family="text">
      <style:text-properties officeooo:rsid="00ab88cd"/>
    </style:style>
    <style:style style:name="T15" style:family="text">
      <style:text-properties officeooo:rsid="00bc3778"/>
    </style:style>
    <style:style style:name="T16" style:family="text">
      <style:text-properties officeooo:rsid="00c421f1"/>
    </style:style>
    <style:style style:name="T17" style:family="text">
      <style:text-properties officeooo:rsid="00c771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102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11</text:span>.<text:span text:style-name="T10">0</text:span><text:span text:style-name="T17">8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3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i</text:span><text:span text:style-name="T2"> nr </text:span><text:span text:style-name="T8">108/7, 108/10, 108/12, 108/14, 1</text:span><text:span text:style-name="T9">0</text:span><text:span text:style-name="T8">8/15, 1</text:span><text:span text:style-name="T9">0</text:span><text:span text:style-name="T8">8/17, 108/18, 121, 108/24</text:span><text:span text:style-name="T6"> </text:span><text:span text:style-name="T3">obręb <text:s/></text:span><text:span text:style-name="T8">Marksewo</text:span><text:span text:style-name="T6">, </text:span><text:span text:style-name="T5"><text:s/></text:span><text:span text:style-name="T7">gm. </text:span><text:span text:style-name="T8">Szczytno</text:span><text:span text:style-name="T2"> <text:s text:c="2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4">Budowa </text:span><text:span text:style-name="T16">elektroenergetycznej sieci kablowej nN 0,4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14</text:span>.<text:span text:style-name="T10">0</text:span><text:span text:style-name="T17">8</text:span>.202<text:span text:style-name="T11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8-14T13:07:48.520000000</dc:date>
    <meta:print-date>2023-08-14T13:01:56.056000000</meta:print-date>
    <meta:editing-cycles>351</meta:editing-cycles>
    <meta:editing-duration>PT23H49M4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95" meta:character-count="862" meta:non-whitespace-character-count="561"/>
  </office:meta>
</office:document-meta>
</file>