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d71ec6" officeooo:paragraph-rsid="00d71ec6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9a556d"/>
    </style:style>
    <style:style style:name="T8" style:family="text">
      <style:text-properties style:font-name="Arial" officeooo:rsid="00a4d4e6"/>
    </style:style>
    <style:style style:name="T9" style:family="text">
      <style:text-properties style:font-name="Arial" officeooo:rsid="00ae745c"/>
    </style:style>
    <style:style style:name="T10" style:family="text">
      <style:text-properties style:font-name="Arial" officeooo:rsid="00c61937"/>
    </style:style>
    <style:style style:name="T11" style:family="text">
      <style:text-properties style:font-name="Arial" officeooo:rsid="00c96517"/>
    </style:style>
    <style:style style:name="T12" style:family="text">
      <style:text-properties style:font-name="Arial" officeooo:rsid="00cf87d6"/>
    </style:style>
    <style:style style:name="T13" style:family="text">
      <style:text-properties style:font-name="Arial" officeooo:rsid="00d71ec6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cca111"/>
    </style:style>
    <style:style style:name="T19" style:family="text">
      <style:text-properties officeooo:rsid="00cf87d6"/>
    </style:style>
    <style:style style:name="T20" style:family="text">
      <style:text-properties officeooo:rsid="00d4a2ec"/>
    </style:style>
    <style:style style:name="T21" style:family="text">
      <style:text-properties officeooo:rsid="00d71ec6"/>
    </style:style>
    <style:style style:name="T22" style:family="text">
      <style:text-properties officeooo:rsid="00d7db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20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1">101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</text:span><text:span text:style-name="T21">9</text:span>.<text:span text:style-name="T15">0</text:span><text:span text:style-name="T18">8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Lidia Giecewicz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3">132</text:span><text:span text:style-name="T9"> o</text:span><text:span text:style-name="T3">bręb </text:span><text:span text:style-name="T13">Szczytno</text:span><text:span text:style-name="T8">,</text:span><text:span text:style-name="T5"> </text:span><text:span text:style-name="T12">g</text:span><text:span text:style-name="T10">m. <text:s/></text:span><text:span text:style-name="T11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W</text:span><text:span text:style-name="T18">ewnętrzna instalacja gazowa w użytkowanym budynku mieszkalnym jednorodzinnym - </text:span><text:span text:style-name="T21">przebudowa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14</text:span>.<text:span text:style-name="T15">0</text:span><text:span text:style-name="T18">8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14T08:46:53.642000000</dc:date>
    <meta:print-date>2023-08-14T08:46:56.870000000</meta:print-date>
    <meta:editing-cycles>353</meta:editing-cycles>
    <meta:editing-duration>PT23H50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1" meta:character-count="949" meta:non-whitespace-character-count="536"/>
  </office:meta>
</office:document-meta>
</file>