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297ca"/>
    </style:style>
    <style:style style:name="T20" style:family="text">
      <style:text-properties officeooo:rsid="0133bba5"/>
    </style:style>
    <style:style style:name="T21" style:family="text">
      <style:text-properties officeooo:rsid="013a28c3"/>
    </style:style>
    <style:style style:name="T22" style:family="text">
      <style:text-properties officeooo:rsid="013de7be"/>
    </style:style>
    <style:style style:name="T23" style:family="text">
      <style:text-properties officeooo:rsid="013fe4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9</text:span><text:span text:style-name="T23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12</text:span><text:span text:style-name="T2">.</text:span><text:span text:style-name="T11">0</text:span><text:span text:style-name="T23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2">Energa-Operator S. A. </text:span><text:span text:style-name="T21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23">6/2, 8/11, 8/12, 21, 75/9, 75/10 i 75/11</text:span><text:span text:style-name="T22"> </text:span><text:span text:style-name="T9">obręb </text:span><text:span text:style-name="T19">geodezyjny </text:span><text:span text:style-name="T23">Spychowo,</text:span><text:span text:style-name="T14"> </text:span><text:span text:style-name="T21">g</text:span><text:span text:style-name="T16">m. </text:span><text:span text:style-name="T23">Świętaj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sieci elektroenergetycznej kablowej nn 0,4kV</text:span><text:span text:style-name="T1">,</text:span> zgodnie z art. 29 ust. <text:span text:style-name="T22">1</text:span> <text:span text:style-name="T3">p</text:span>kt <text:s/><text:span text:style-name="T2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02</text:span><text:span text:style-name="T4">.</text:span><text:span text:style-name="T5">0</text:span><text:span text:style-name="T20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9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10</text:span>.<text:span text:style-name="T6">0</text:span><text:span text:style-name="T20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403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10T14:32:29.678000000</dc:date>
    <meta:print-date>2023-08-10T14:32:34.201000000</meta:print-date>
    <meta:editing-cycles>550</meta:editing-cycles>
    <meta:editing-duration>P2DT1H10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900" meta:non-whitespace-character-count="726"/>
  </office:meta>
</office:document-meta>
</file>