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c3c918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95b333"/>
    </style:style>
    <style:style style:name="T5" style:family="text">
      <style:text-properties style:font-name="Arial1" officeooo:rsid="00b898a2"/>
    </style:style>
    <style:style style:name="T6" style:family="text">
      <style:text-properties style:font-name="Arial1" officeooo:rsid="00c36ae3"/>
    </style:style>
    <style:style style:name="T7" style:family="text">
      <style:text-properties style:font-name="Arial1" officeooo:rsid="00ca415e"/>
    </style:style>
    <style:style style:name="T8" style:family="text">
      <style:text-properties style:font-name="Arial1" officeooo:rsid="00cd3dff"/>
    </style:style>
    <style:style style:name="T9" style:family="text">
      <style:text-properties style:font-name="Arial1" officeooo:rsid="00d1cfa0"/>
    </style:style>
    <style:style style:name="T10" style:family="text">
      <style:text-properties officeooo:rsid="007ba4b9"/>
    </style:style>
    <style:style style:name="T11" style:family="text">
      <style:text-properties officeooo:rsid="0090fd98"/>
    </style:style>
    <style:style style:name="T12" style:family="text">
      <style:text-properties officeooo:rsid="00aea6a6"/>
    </style:style>
    <style:style style:name="T13" style:family="text">
      <style:text-properties officeooo:rsid="00b898a2"/>
    </style:style>
    <style:style style:name="T14" style:family="text">
      <style:text-properties officeooo:rsid="00b8b45b"/>
    </style:style>
    <style:style style:name="T15" style:family="text">
      <style:text-properties officeooo:rsid="00ceba3e"/>
    </style:style>
    <style:style style:name="T16" style:family="text">
      <style:text-properties officeooo:rsid="00d1cf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00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08</text:span><text:span text:style-name="T10">.</text:span><text:span text:style-name="T12">0</text:span><text:span text:style-name="T16">8</text:span><text:span text:style-name="T10">.2</text:span>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<text:span text:style-name="T16">sp. z o. o. z siedzibą <text:s text:c="21"/>w Tarnowie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 </text:span><text:span text:style-name="T9">nr 115/6, 110, 119/9, 119/10, 120/23 </text:span><text:span text:style-name="T8">obręb </text:span><text:span text:style-name="T9">Nowe Gizewo</text:span><text:span text:style-name="T8">, </text:span><text:span text:style-name="T7">g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Budowa gazociągu średniego ciśnienia PE dn</text:span><text:span text:style-name="T16">63</text:span><text:span text:style-name="T15"> </text:span><text:span text:style-name="T16">oraz 2 przyłączy gazowych średniego ciśnienia</text:span><text:span text:style-name="T14">,</text:span> zgodnie z art. 29 ust. <text:span text:style-name="T12">1</text:span> pkt <text:s/><text:span text:style-name="T13">2e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09</text:span>.<text:span text:style-name="T12">0</text:span><text:span text:style-name="T16">8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09T09:33:00.770000000</dc:date>
    <meta:print-date>2023-08-09T09:33:04.151000000</meta:print-date>
    <meta:editing-cycles>348</meta:editing-cycles>
    <meta:editing-duration>P1DT23M2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6" meta:character-count="967" meta:non-whitespace-character-count="597"/>
  </office:meta>
</office:document-meta>
</file>