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rsid="012bf441" officeooo:paragraph-rsid="012bf441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128a318" officeooo:paragraph-rsid="0128a318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125eb3" style:font-size-asian="10.5pt" style:font-size-complex="10.5pt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cd3d4a"/>
    </style:style>
    <style:style style:name="T10" style:family="text">
      <style:text-properties officeooo:rsid="00d08af0"/>
    </style:style>
    <style:style style:name="T11" style:family="text">
      <style:text-properties officeooo:rsid="00d44296"/>
    </style:style>
    <style:style style:name="T12" style:family="text">
      <style:text-properties officeooo:rsid="00da10c1"/>
    </style:style>
    <style:style style:name="T13" style:family="text">
      <style:text-properties officeooo:rsid="00e50ca7"/>
    </style:style>
    <style:style style:name="T14" style:family="text">
      <style:text-properties officeooo:rsid="0116247b"/>
    </style:style>
    <style:style style:name="T15" style:family="text">
      <style:text-properties officeooo:rsid="011f5f99"/>
    </style:style>
    <style:style style:name="T16" style:family="text">
      <style:text-properties officeooo:rsid="0128a318"/>
    </style:style>
    <style:style style:name="T17" style:family="text">
      <style:text-properties officeooo:rsid="0128f4da"/>
    </style:style>
    <style:style style:name="T18" style:family="text">
      <style:text-properties officeooo:rsid="012bf441"/>
    </style:style>
    <style:style style:name="T19" style:family="text">
      <style:text-properties officeooo:rsid="0130754e"/>
    </style:style>
    <style:style style:name="T20" style:family="text">
      <style:text-properties officeooo:rsid="013297ca"/>
    </style:style>
    <style:style style:name="T21" style:family="text">
      <style:text-properties officeooo:rsid="0133bba5"/>
    </style:style>
    <style:style style:name="T22" style:family="text">
      <style:text-properties officeooo:rsid="013a28c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7">dacie wniesienia sprzeciwu</text:span> lub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6">9</text:span><text:span text:style-name="T22">5</text:span>.202<text:span text:style-name="T12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0">1</text:span><text:span text:style-name="T22">8</text:span><text:span text:style-name="T2">.</text:span><text:span text:style-name="T11">0</text:span><text:span text:style-name="T20">7</text:span><text:span text:style-name="T2">.202</text:span><text:span text:style-name="T12">3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<text:span text:style-name="T20">Jerzy </text:span><text:span text:style-name="T22">Moszczyński </text:span>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3">Działk<text:span text:style-name="T18">i</text:span> nr <text:span text:style-name="T15"><text:s/></text:span><text:span text:style-name="T22">1/243</text:span><text:span text:style-name="T18"> </text:span><text:span text:style-name="T9">obręb </text:span><text:span text:style-name="T20">geodezyjny </text:span><text:span text:style-name="T22">Kamionek</text:span><text:span text:style-name="T14">, </text:span><text:span text:style-name="T22">g</text:span><text:span text:style-name="T16">m. </text:span><text:span text:style-name="T18">Szczytno</text:span></text:p>
          </table:table-cell>
        </table:table-row>
        <table:table-row table:style-name="Tabela1.1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20">Zewnętrzna i wewnętrzna instalacja gazowa w użytkowanym budynku mieszkalnym jednorodzinnym</text:span><text:span text:style-name="T1">,</text:span> zgodnie z art. 29 ust. <text:span text:style-name="T20">3</text:span> <text:span text:style-name="T3">p</text:span>kt <text:s/><text:span text:style-name="T20">3d</text:span><text:span text:style-name="T10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8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22">09</text:span><text:span text:style-name="T4">.</text:span><text:span text:style-name="T5">0</text:span><text:span text:style-name="T21">8</text:span><text:span text:style-name="T17">.</text:span><text:span text:style-name="T4">202</text:span>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2">93</text:span>.202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2">09</text:span>.<text:span text:style-name="T6">0</text:span><text:span text:style-name="T21">8</text:span>.202<text:span text:style-name="T13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2">414</text:span><text:span text:style-name="T8">.202</text:span><text:span text:style-name="T12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3-08-09T11:07:46.669000000</dc:date>
    <meta:print-date>2023-08-09T11:07:51.039000000</meta:print-date>
    <meta:editing-cycles>548</meta:editing-cycles>
    <meta:editing-duration>P2DT57M54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7" meta:character-count="899" meta:non-whitespace-character-count="729"/>
  </office:meta>
</office:document-meta>
</file>