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f87d6" officeooo:paragraph-rsid="00cf87d6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c61937"/>
    </style:style>
    <style:style style:name="T11" style:family="text">
      <style:text-properties style:font-name="Arial" officeooo:rsid="00c96517"/>
    </style:style>
    <style:style style:name="T12" style:family="text">
      <style:text-properties style:font-name="Arial" officeooo:rsid="00cca111"/>
    </style:style>
    <style:style style:name="T13" style:family="text">
      <style:text-properties style:font-name="Arial" officeooo:rsid="00cf87d6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cca111"/>
    </style:style>
    <style:style style:name="T19" style:family="text">
      <style:text-properties officeooo:rsid="00cf87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9</text:span><text:span text:style-name="T19">9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7</text:span>.<text:span text:style-name="T15">0</text:span><text:span text:style-name="T18">8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lżbieta Król, Adam Król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144/6</text:span><text:span text:style-name="T9"> o</text:span><text:span text:style-name="T3">bręb </text:span><text:span text:style-name="T13">Lipowa Góra Wschodnia</text:span><text:span text:style-name="T8">,</text:span><text:span text:style-name="T5"> <text:s text:c="20"/></text:span><text:span text:style-name="T7"><text:s/></text:span><text:span text:style-name="T13">g</text:span><text:span text:style-name="T10">m. <text:s/></text:span><text:span text:style-name="T11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Zewnętrzna i wewnętrzna instalacja gazowa <text:s text:c="33"/>w użytkowanym budynku mieszkalnym 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8</text:span>.<text:span text:style-name="T15">0</text:span><text:span text:style-name="T18">8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08T09:10:28.049000000</dc:date>
    <meta:print-date>2023-08-08T09:11:08.523000000</meta:print-date>
    <meta:editing-cycles>351</meta:editing-cycles>
    <meta:editing-duration>PT23H43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5" meta:character-count="949" meta:non-whitespace-character-count="555"/>
  </office:meta>
</office:document-meta>
</file>