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1" officeooo:rsid="00cca111" officeooo:paragraph-rsid="00cca111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604eed"/>
    </style:style>
    <style:style style:name="T5" style:family="text">
      <style:text-properties style:font-name="Arial1" officeooo:rsid="008b82d9"/>
    </style:style>
    <style:style style:name="T6" style:family="text">
      <style:text-properties style:font-name="Arial1" officeooo:rsid="009073a4"/>
    </style:style>
    <style:style style:name="T7" style:family="text">
      <style:text-properties style:font-name="Arial1" officeooo:rsid="009a556d"/>
    </style:style>
    <style:style style:name="T8" style:family="text">
      <style:text-properties style:font-name="Arial1" officeooo:rsid="00a4d4e6"/>
    </style:style>
    <style:style style:name="T9" style:family="text">
      <style:text-properties style:font-name="Arial1" officeooo:rsid="00ae745c"/>
    </style:style>
    <style:style style:name="T10" style:family="text">
      <style:text-properties style:font-name="Arial1" officeooo:rsid="00c61937"/>
    </style:style>
    <style:style style:name="T11" style:family="text">
      <style:text-properties style:font-name="Arial1" officeooo:rsid="00c96517"/>
    </style:style>
    <style:style style:name="T12" style:family="text">
      <style:text-properties style:font-name="Arial1" officeooo:rsid="00cca111"/>
    </style:style>
    <style:style style:name="T13" style:family="text">
      <style:text-properties officeooo:rsid="006fece5"/>
    </style:style>
    <style:style style:name="T14" style:family="text">
      <style:text-properties officeooo:rsid="0071470b"/>
    </style:style>
    <style:style style:name="T15" style:family="text">
      <style:text-properties officeooo:rsid="007432e9"/>
    </style:style>
    <style:style style:name="T16" style:family="text">
      <style:text-properties officeooo:rsid="007ba42b"/>
    </style:style>
    <style:style style:name="T17" style:family="text">
      <style:text-properties officeooo:rsid="00bf20a0"/>
    </style:style>
    <style:style style:name="T18" style:family="text">
      <style:text-properties officeooo:rsid="00c3551e"/>
    </style:style>
    <style:style style:name="T19" style:family="text">
      <style:text-properties officeooo:rsid="00c61937"/>
    </style:style>
    <style:style style:name="T20" style:family="text">
      <style:text-properties officeooo:rsid="00c96517"/>
    </style:style>
    <style:style style:name="T21" style:family="text">
      <style:text-properties officeooo:rsid="00cca1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1">98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1">07</text:span>.<text:span text:style-name="T14">0</text:span><text:span text:style-name="T21">8</text:span>.202<text:span text:style-name="T15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Iwona Domian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2">716/2</text:span><text:span text:style-name="T9"> o</text:span><text:span text:style-name="T3">bręb </text:span><text:span text:style-name="T10">S</text:span><text:span text:style-name="T11">zcz</text:span><text:span text:style-name="T12">ytno</text:span><text:span text:style-name="T8">,</text:span><text:span text:style-name="T5"> </text:span><text:span text:style-name="T7"><text:s/></text:span><text:span text:style-name="T10">m. <text:s/></text:span><text:span text:style-name="T11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1">Zewnętrzna i wewnętrzna instalacja gazowa <text:s text:c="33"/>w użytkowanym budynku mieszkalnym jednorodzinnym</text:span>, zgodnie z art. 29 ust. <text:span text:style-name="T13">3</text:span> pkt <text:s/><text:span text:style-name="T13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08</text:span>.<text:span text:style-name="T14">0</text:span><text:span text:style-name="T21">8</text:span>.202<text:span text:style-name="T15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8-08T09:07:01.633000000</dc:date>
    <meta:print-date>2023-06-27T10:07:10.073000000</meta:print-date>
    <meta:editing-cycles>350</meta:editing-cycles>
    <meta:editing-duration>PT23H42M1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1" meta:character-count="903" meta:non-whitespace-character-count="533"/>
  </office:meta>
</office:document-meta>
</file>