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12bf441" officeooo:paragraph-rsid="012bf441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28a318" officeooo:paragraph-rsid="0128a318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e50ca7"/>
    </style:style>
    <style:style style:name="T14" style:family="text">
      <style:text-properties officeooo:rsid="0116247b"/>
    </style:style>
    <style:style style:name="T15" style:family="text">
      <style:text-properties officeooo:rsid="011f5f99"/>
    </style:style>
    <style:style style:name="T16" style:family="text">
      <style:text-properties officeooo:rsid="0128a318"/>
    </style:style>
    <style:style style:name="T17" style:family="text">
      <style:text-properties officeooo:rsid="0128f4da"/>
    </style:style>
    <style:style style:name="T18" style:family="text">
      <style:text-properties officeooo:rsid="012bf441"/>
    </style:style>
    <style:style style:name="T19" style:family="text">
      <style:text-properties officeooo:rsid="0130754e"/>
    </style:style>
    <style:style style:name="T20" style:family="text">
      <style:text-properties officeooo:rsid="013297ca"/>
    </style:style>
    <style:style style:name="T21" style:family="text">
      <style:text-properties officeooo:rsid="0133bba5"/>
    </style:style>
    <style:style style:name="T22" style:family="text">
      <style:text-properties officeooo:rsid="01395a3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</text:span> lub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6">9</text:span><text:span text:style-name="T22">4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2">11</text:span><text:span text:style-name="T2">.</text:span><text:span text:style-name="T11">0</text:span><text:span text:style-name="T20">7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2">Cecylia Brakoniecka</text:span><text:span text:style-name="T20"> </text:span><text:s/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8">i</text:span> nr <text:span text:style-name="T15"><text:s/></text:span><text:span text:style-name="T22">1/126 i 1/129 </text:span><text:span text:style-name="T9">obręb </text:span><text:span text:style-name="T20">geodezyjny </text:span><text:span text:style-name="T22">Lipowa Góra Zachodnia</text:span><text:span text:style-name="T14">, </text:span><text:span text:style-name="T22">g</text:span><text:span text:style-name="T16">m. </text:span><text:span text:style-name="T18">Szczytno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0">Zewnętrzna i wewnętrzna instalacja gazowa w użytkowanym budynku mieszkalnym jednorodzinnym</text:span><text:span text:style-name="T1">,</text:span> zgodnie z art. 29 ust. <text:span text:style-name="T20">3</text:span> <text:span text:style-name="T3">p</text:span>kt <text:s/><text:span text:style-name="T20">3d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1">0</text:span><text:span text:style-name="T22">2</text:span><text:span text:style-name="T4">.</text:span><text:span text:style-name="T5">0</text:span><text:span text:style-name="T21">8</text:span><text:span text:style-name="T17">.</text:span><text:span text:style-name="T4">20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2">90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1">0</text:span><text:span text:style-name="T22">3</text:span>.<text:span text:style-name="T6">0</text:span><text:span text:style-name="T21">8</text:span>.202<text:span text:style-name="T13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2">400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8-02T14:34:18.292000000</dc:date>
    <meta:print-date>2023-08-01T13:38:27.039000000</meta:print-date>
    <meta:editing-cycles>548</meta:editing-cycles>
    <meta:editing-duration>P2DT58M4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1" meta:character-count="923" meta:non-whitespace-character-count="748"/>
  </office:meta>
</office:document-meta>
</file>