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1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8b82d9"/>
    </style:style>
    <style:style style:name="T5" style:family="text">
      <style:text-properties style:font-name="Arial1" officeooo:rsid="00a86d45"/>
    </style:style>
    <style:style style:name="T6" style:family="text">
      <style:text-properties style:font-name="Arial1" officeooo:rsid="00b40283"/>
    </style:style>
    <style:style style:name="T7" style:family="text">
      <style:text-properties style:font-name="Arial1" officeooo:rsid="00bc3778"/>
    </style:style>
    <style:style style:name="T8" style:family="text">
      <style:text-properties style:font-name="Arial1" officeooo:rsid="00c1e6f6"/>
    </style:style>
    <style:style style:name="T9" style:family="text">
      <style:text-properties style:font-name="Arial1" officeooo:rsid="00c421f1"/>
    </style:style>
    <style:style style:name="T10" style:family="text">
      <style:text-properties officeooo:rsid="0071470b"/>
    </style:style>
    <style:style style:name="T11" style:family="text">
      <style:text-properties officeooo:rsid="007432e9"/>
    </style:style>
    <style:style style:name="T12" style:family="text">
      <style:text-properties officeooo:rsid="007ba42b"/>
    </style:style>
    <style:style style:name="T13" style:family="text">
      <style:text-properties officeooo:rsid="00a86d45"/>
    </style:style>
    <style:style style:name="T14" style:family="text">
      <style:text-properties officeooo:rsid="00ab88cd"/>
    </style:style>
    <style:style style:name="T15" style:family="text">
      <style:text-properties officeooo:rsid="00b40283"/>
    </style:style>
    <style:style style:name="T16" style:family="text">
      <style:text-properties officeooo:rsid="00b8c9d2"/>
    </style:style>
    <style:style style:name="T17" style:family="text">
      <style:text-properties officeooo:rsid="00bc3778"/>
    </style:style>
    <style:style style:name="T18" style:family="text">
      <style:text-properties officeooo:rsid="00c1e6f6"/>
    </style:style>
    <style:style style:name="T19" style:family="text">
      <style:text-properties officeooo:rsid="00c421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8</text:span><text:span text:style-name="T19">8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03</text:span>.<text:span text:style-name="T10">0</text:span><text:span text:style-name="T19">7</text:span>.202<text:span text:style-name="T11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3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r </text:span><text:span text:style-name="T9">179, 314, 431/1, 171/2, 177/2, 177/3, 176/7, <text:s/>176/1, 176/8, 176/5, 177/6</text:span><text:span text:style-name="T8"> </text:span><text:span text:style-name="T3">obręb <text:s/></text:span><text:span text:style-name="T9">Grom</text:span><text:span text:style-name="T8">, </text:span><text:span text:style-name="T7"><text:s/></text:span><text:span text:style-name="T9">gm. Pasym</text:span><text:span text:style-name="T2"> <text:s text:c="22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4">Budowa </text:span><text:span text:style-name="T19">elektroenergetycznej sieci kablowej nN 0,4kV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04</text:span>.<text:span text:style-name="T10">0</text:span><text:span text:style-name="T19">7</text:span>.202<text:span text:style-name="T11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7-04T11:55:08.245000000</dc:date>
    <meta:print-date>2023-07-04T11:55:11.223000000</meta:print-date>
    <meta:editing-cycles>349</meta:editing-cycles>
    <meta:editing-duration>PT23H39M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97" meta:character-count="860" meta:non-whitespace-character-count="556"/>
  </office:meta>
</office:document-meta>
</file>