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1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8b82d9"/>
    </style:style>
    <style:style style:name="T5" style:family="text">
      <style:text-properties style:font-name="Arial1" officeooo:rsid="00a86d45"/>
    </style:style>
    <style:style style:name="T6" style:family="text">
      <style:text-properties style:font-name="Arial1" officeooo:rsid="00b40283"/>
    </style:style>
    <style:style style:name="T7" style:family="text">
      <style:text-properties style:font-name="Arial1" officeooo:rsid="00bc3778"/>
    </style:style>
    <style:style style:name="T8" style:family="text">
      <style:text-properties style:font-name="Arial1" officeooo:rsid="00c1e6f6"/>
    </style:style>
    <style:style style:name="T9" style:family="text">
      <style:text-properties officeooo:rsid="0071470b"/>
    </style:style>
    <style:style style:name="T10" style:family="text">
      <style:text-properties officeooo:rsid="007432e9"/>
    </style:style>
    <style:style style:name="T11" style:family="text">
      <style:text-properties officeooo:rsid="007ba42b"/>
    </style:style>
    <style:style style:name="T12" style:family="text">
      <style:text-properties officeooo:rsid="00a86d45"/>
    </style:style>
    <style:style style:name="T13" style:family="text">
      <style:text-properties officeooo:rsid="00ab88cd"/>
    </style:style>
    <style:style style:name="T14" style:family="text">
      <style:text-properties officeooo:rsid="00b40283"/>
    </style:style>
    <style:style style:name="T15" style:family="text">
      <style:text-properties officeooo:rsid="00b8c9d2"/>
    </style:style>
    <style:style style:name="T16" style:family="text">
      <style:text-properties officeooo:rsid="00bc3778"/>
    </style:style>
    <style:style style:name="T17" style:family="text">
      <style:text-properties officeooo:rsid="00c1e6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8</text:span><text:span text:style-name="T17">6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29</text:span>.<text:span text:style-name="T9">0</text:span><text:span text:style-name="T16">6</text:span>.202<text:span text:style-name="T10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2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2"> nr </text:span><text:span text:style-name="T8">31/27, 41, 348/2, 348/4, 348/6, 348/10 </text:span><text:span text:style-name="T3">obręb <text:s/></text:span><text:span text:style-name="T8">Trelkowo, </text:span><text:span text:style-name="T7"><text:s/>msc. </text:span><text:span text:style-name="T8">Trelkówko</text:span><text:span text:style-name="T6">, gm. </text:span><text:span text:style-name="T7"><text:s/></text:span><text:span text:style-name="T8">Szczytno </text:span><text:span text:style-name="T4"><text:s/></text:span><text:span text:style-name="T2"><text:s text:c="65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3">Budowa </text:span><text:span text:style-name="T14">sieci </text:span><text:span text:style-name="T17">kablowej wraz ze złączami kablowo-pomiarowymi do zasilania budynków jednorodzinnych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5">30</text:span>.<text:span text:style-name="T9">0</text:span><text:span text:style-name="T16">6</text:span>.202<text:span text:style-name="T10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6-30T14:17:09.303000000</dc:date>
    <meta:print-date>2023-06-30T14:17:12.554000000</meta:print-date>
    <meta:editing-cycles>348</meta:editing-cycles>
    <meta:editing-duration>PT23H35M4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8" meta:word-count="99" meta:character-count="939" meta:non-whitespace-character-count="589"/>
  </office:meta>
</office:document-meta>
</file>