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a4d4e6" officeooo:paragraph-rsid="00a4d4e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ab88cd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8b82d9"/>
    </style:style>
    <style:style style:name="T5" style:family="text">
      <style:text-properties style:font-name="Arial" officeooo:rsid="00a86d45"/>
    </style:style>
    <style:style style:name="T6" style:family="text">
      <style:text-properties style:font-name="Arial" officeooo:rsid="00b40283"/>
    </style:style>
    <style:style style:name="T7" style:family="text">
      <style:text-properties style:font-name="Arial" officeooo:rsid="00b8c9d2"/>
    </style:style>
    <style:style style:name="T8" style:family="text">
      <style:text-properties style:font-name="Arial" officeooo:rsid="00bc3778"/>
    </style:style>
    <style:style style:name="T9" style:family="text">
      <style:text-properties officeooo:rsid="0071470b"/>
    </style:style>
    <style:style style:name="T10" style:family="text">
      <style:text-properties officeooo:rsid="007432e9"/>
    </style:style>
    <style:style style:name="T11" style:family="text">
      <style:text-properties officeooo:rsid="007ba42b"/>
    </style:style>
    <style:style style:name="T12" style:family="text">
      <style:text-properties officeooo:rsid="009a556d"/>
    </style:style>
    <style:style style:name="T13" style:family="text">
      <style:text-properties officeooo:rsid="009e3053"/>
    </style:style>
    <style:style style:name="T14" style:family="text">
      <style:text-properties officeooo:rsid="00a86d45"/>
    </style:style>
    <style:style style:name="T15" style:family="text">
      <style:text-properties officeooo:rsid="00ab88cd"/>
    </style:style>
    <style:style style:name="T16" style:family="text">
      <style:text-properties officeooo:rsid="00b40283"/>
    </style:style>
    <style:style style:name="T17" style:family="text">
      <style:text-properties officeooo:rsid="00b6d9bc"/>
    </style:style>
    <style:style style:name="T18" style:family="text">
      <style:text-properties officeooo:rsid="00b8c9d2"/>
    </style:style>
    <style:style style:name="T19" style:family="text">
      <style:text-properties officeooo:rsid="00bc377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9">85</text:span>.202<text:span text:style-name="T11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9">27</text:span>.<text:span text:style-name="T9">0</text:span><text:span text:style-name="T19">6</text:span>.202<text:span text:style-name="T10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4">Energa-Operator S. A.</text:span>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5">i</text:span><text:span text:style-name="T2"> nr </text:span><text:span text:style-name="T8">148/22, 148/23, 148/26, 149, 6/52, 6/31 </text:span><text:span text:style-name="T3">obręb </text:span><text:span text:style-name="T8">Sąpłaty msc. Mycielin</text:span><text:span text:style-name="T6">, gm. </text:span><text:span text:style-name="T8">Dźwierzuty</text:span><text:span text:style-name="T4"> </text:span><text:span text:style-name="T2"><text:s text:c="65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5">Budowa </text:span><text:span text:style-name="T16">sieci </text:span><text:span text:style-name="T19">elektroenergetycznej kablowej nn 0,4kV dla zasilania budynku mieszkalnego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30</text:span>.<text:span text:style-name="T9">0</text:span><text:span text:style-name="T19">6</text:span>.202<text:span text:style-name="T10">3</text:span> r. <text:s text:c="26"/></text:p>
            <text:p text:style-name="P6"><text:s text:c="8"/></text:p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3-06-30T14:10:04.311000000</dc:date>
    <meta:print-date>2023-06-30T14:10:10.146000000</meta:print-date>
    <meta:editing-cycles>347</meta:editing-cycles>
    <meta:editing-duration>PT23H32M25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8" meta:word-count="98" meta:character-count="925" meta:non-whitespace-character-count="580"/>
  </office:meta>
</office:document-meta>
</file>