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c96517" officeooo:paragraph-rsid="00c96517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9a556d"/>
    </style:style>
    <style:style style:name="T8" style:family="text">
      <style:text-properties style:font-name="Arial" officeooo:rsid="00a4d4e6"/>
    </style:style>
    <style:style style:name="T9" style:family="text">
      <style:text-properties style:font-name="Arial" officeooo:rsid="00ae745c"/>
    </style:style>
    <style:style style:name="T10" style:family="text">
      <style:text-properties style:font-name="Arial" officeooo:rsid="00c61937"/>
    </style:style>
    <style:style style:name="T11" style:family="text">
      <style:text-properties style:font-name="Arial" officeooo:rsid="00c96517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b3421c"/>
    </style:style>
    <style:style style:name="T17" style:family="text">
      <style:text-properties officeooo:rsid="00bf20a0"/>
    </style:style>
    <style:style style:name="T18" style:family="text">
      <style:text-properties officeooo:rsid="00c3551e"/>
    </style:style>
    <style:style style:name="T19" style:family="text">
      <style:text-properties officeooo:rsid="00c61937"/>
    </style:style>
    <style:style style:name="T20" style:family="text">
      <style:text-properties officeooo:rsid="00c965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8</text:span><text:span text:style-name="T20">3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26</text:span>.<text:span text:style-name="T13">0</text:span><text:span text:style-name="T18">6</text:span>.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Barbara Czesnko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1">13/21</text:span><text:span text:style-name="T9"> o</text:span><text:span text:style-name="T3">bręb </text:span><text:span text:style-name="T10">S</text:span><text:span text:style-name="T11">zczycionek</text:span><text:span text:style-name="T8">,</text:span><text:span text:style-name="T5"> </text:span><text:span text:style-name="T7"><text:s/></text:span><text:span text:style-name="T10">gm. <text:s/></text:span><text:span text:style-name="T11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0">Przyłącze gazu od szafki w linii ogrodzenia do budynku mieszkalnego jednorodzinnego i wewnętrzna instalacja gazu w tym budynku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</text:span><text:span text:style-name="T20">7</text:span>.<text:span text:style-name="T13">0</text:span><text:span text:style-name="T17">6</text:span>.202<text:span text:style-name="T14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6-27T10:07:06.805000000</dc:date>
    <meta:print-date>2023-06-27T10:07:10.073000000</meta:print-date>
    <meta:editing-cycles>349</meta:editing-cycles>
    <meta:editing-duration>PT23H39M3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9" meta:character-count="917" meta:non-whitespace-character-count="572"/>
  </office:meta>
</office:document-meta>
</file>