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2604a3" officeooo:paragraph-rsid="012604a3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0b4cc0"/>
    </style:style>
    <style:style style:name="T15" style:family="text">
      <style:text-properties officeooo:rsid="010f08f2"/>
    </style:style>
    <style:style style:name="T16" style:family="text">
      <style:text-properties officeooo:rsid="0116247b"/>
    </style:style>
    <style:style style:name="T17" style:family="text">
      <style:text-properties officeooo:rsid="011b5545"/>
    </style:style>
    <style:style style:name="T18" style:family="text">
      <style:text-properties officeooo:rsid="011f5f99"/>
    </style:style>
    <style:style style:name="T19" style:family="text">
      <style:text-properties officeooo:rsid="01211e8d"/>
    </style:style>
    <style:style style:name="T20" style:family="text">
      <style:text-properties officeooo:rsid="012604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80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31</text:span><text:span text:style-name="T2">.</text:span><text:span text:style-name="T11">0</text:span><text:span text:style-name="T16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Halina Późnie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a</text:span> nr <text:span text:style-name="T20">205</text:span><text:span text:style-name="T18"> </text:span><text:span text:style-name="T9">obręb </text:span><text:span text:style-name="T18">000</text:span><text:span text:style-name="T20">3</text:span><text:span text:style-name="T16">, m. 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8">Przebudowa</text:span><text:span text:style-name="T14"> </text:span><text:span text:style-name="T17">wewnętrznej instalacji gazowej </text:span><text:span text:style-name="T18">w budynku mieszkalnym jednorodzinnym</text:span><text:span text:style-name="T1">,</text:span> zgodnie z art. 29 ust. <text:span text:style-name="T17">3</text:span> <text:span text:style-name="T3">p</text:span>kt <text:s/><text:span text:style-name="T17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22</text:span><text:span text:style-name="T4">.</text:span><text:span text:style-name="T5">0</text:span><text:span text:style-name="T15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76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2</text:span>.<text:span text:style-name="T6">0</text:span><text:span text:style-name="T15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318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22T14:00:52.600000000</dc:date>
    <meta:print-date>2023-06-22T14:00:56.211000000</meta:print-date>
    <meta:editing-cycles>540</meta:editing-cycles>
    <meta:editing-duration>P2DT13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7" meta:non-whitespace-character-count="702"/>
  </office:meta>
</office:document-meta>
</file>