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c61937" officeooo:paragraph-rsid="00c61937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b82d9"/>
    </style:style>
    <style:style style:name="T6" style:family="text">
      <style:text-properties style:font-name="Arial" officeooo:rsid="009073a4"/>
    </style:style>
    <style:style style:name="T7" style:family="text">
      <style:text-properties style:font-name="Arial" officeooo:rsid="009a556d"/>
    </style:style>
    <style:style style:name="T8" style:family="text">
      <style:text-properties style:font-name="Arial" officeooo:rsid="00a4d4e6"/>
    </style:style>
    <style:style style:name="T9" style:family="text">
      <style:text-properties style:font-name="Arial" officeooo:rsid="00ae745c"/>
    </style:style>
    <style:style style:name="T10" style:family="text">
      <style:text-properties style:font-name="Arial" officeooo:rsid="00b3421c"/>
    </style:style>
    <style:style style:name="T11" style:family="text">
      <style:text-properties style:font-name="Arial" officeooo:rsid="00bb1691"/>
    </style:style>
    <style:style style:name="T12" style:family="text">
      <style:text-properties style:font-name="Arial" officeooo:rsid="00c3551e"/>
    </style:style>
    <style:style style:name="T13" style:family="text">
      <style:text-properties style:font-name="Arial" officeooo:rsid="00c61937"/>
    </style:style>
    <style:style style:name="T14" style:family="text">
      <style:text-properties officeooo:rsid="006fece5"/>
    </style:style>
    <style:style style:name="T15" style:family="text">
      <style:text-properties officeooo:rsid="0071470b"/>
    </style:style>
    <style:style style:name="T16" style:family="text">
      <style:text-properties officeooo:rsid="007432e9"/>
    </style:style>
    <style:style style:name="T17" style:family="text">
      <style:text-properties officeooo:rsid="007ba42b"/>
    </style:style>
    <style:style style:name="T18" style:family="text">
      <style:text-properties officeooo:rsid="00b3421c"/>
    </style:style>
    <style:style style:name="T19" style:family="text">
      <style:text-properties officeooo:rsid="00bde0e8"/>
    </style:style>
    <style:style style:name="T20" style:family="text">
      <style:text-properties officeooo:rsid="00bf20a0"/>
    </style:style>
    <style:style style:name="T21" style:family="text">
      <style:text-properties officeooo:rsid="00c3551e"/>
    </style:style>
    <style:style style:name="T22" style:family="text">
      <style:text-properties officeooo:rsid="00c619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1">8</text:span><text:span text:style-name="T22">2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2">21</text:span>.<text:span text:style-name="T15">0</text:span><text:span text:style-name="T21">6</text:span>.2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Bogumił Godzina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3">270/1</text:span><text:span text:style-name="T9"> o</text:span><text:span text:style-name="T3">bręb </text:span><text:span text:style-name="T13">Spychowo</text:span><text:span text:style-name="T8">,</text:span><text:span text:style-name="T5"> </text:span><text:span text:style-name="T7"><text:s/></text:span><text:span text:style-name="T13">gm. Świętaj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2">Zewnętrza i w</text:span><text:span text:style-name="T18">ewnętrz</text:span><text:span text:style-name="T21">na</text:span><text:span text:style-name="T18"> instalacj</text:span><text:span text:style-name="T21">a</text:span><text:span text:style-name="T18"> gazo</text:span><text:span text:style-name="T22">wa <text:s text:c="35"/>w użytkowanym budynku gospodarczym</text:span>, zgodnie z art. 29 ust. <text:span text:style-name="T14">3</text:span> pkt <text:s/><text:span text:style-name="T14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2">22</text:span>.<text:span text:style-name="T15">0</text:span><text:span text:style-name="T20">6</text:span>.202<text:span text:style-name="T16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6-22T09:04:58.475000000</dc:date>
    <meta:print-date>2023-06-22T09:05:03.913000000</meta:print-date>
    <meta:editing-cycles>348</meta:editing-cycles>
    <meta:editing-duration>PT23H34M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0" meta:character-count="894" meta:non-whitespace-character-count="524"/>
  </office:meta>
</office:document-meta>
</file>