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c3551e" officeooo:paragraph-rsid="00c3551e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604eed"/>
    </style:style>
    <style:style style:name="T5" style:family="text">
      <style:text-properties style:font-name="Arial1" officeooo:rsid="008b82d9"/>
    </style:style>
    <style:style style:name="T6" style:family="text">
      <style:text-properties style:font-name="Arial1" officeooo:rsid="009073a4"/>
    </style:style>
    <style:style style:name="T7" style:family="text">
      <style:text-properties style:font-name="Arial1" officeooo:rsid="009a556d"/>
    </style:style>
    <style:style style:name="T8" style:family="text">
      <style:text-properties style:font-name="Arial1" officeooo:rsid="00a4d4e6"/>
    </style:style>
    <style:style style:name="T9" style:family="text">
      <style:text-properties style:font-name="Arial1" officeooo:rsid="00ae745c"/>
    </style:style>
    <style:style style:name="T10" style:family="text">
      <style:text-properties style:font-name="Arial1" officeooo:rsid="00b3421c"/>
    </style:style>
    <style:style style:name="T11" style:family="text">
      <style:text-properties style:font-name="Arial1" officeooo:rsid="00bb1691"/>
    </style:style>
    <style:style style:name="T12" style:family="text">
      <style:text-properties style:font-name="Arial1" officeooo:rsid="00bbe301"/>
    </style:style>
    <style:style style:name="T13" style:family="text">
      <style:text-properties style:font-name="Arial1" officeooo:rsid="00c3551e"/>
    </style:style>
    <style:style style:name="T14" style:family="text">
      <style:text-properties officeooo:rsid="006fece5"/>
    </style:style>
    <style:style style:name="T15" style:family="text">
      <style:text-properties officeooo:rsid="0071470b"/>
    </style:style>
    <style:style style:name="T16" style:family="text">
      <style:text-properties officeooo:rsid="007432e9"/>
    </style:style>
    <style:style style:name="T17" style:family="text">
      <style:text-properties officeooo:rsid="007ba42b"/>
    </style:style>
    <style:style style:name="T18" style:family="text">
      <style:text-properties officeooo:rsid="009e3053"/>
    </style:style>
    <style:style style:name="T19" style:family="text">
      <style:text-properties officeooo:rsid="00aadfcf"/>
    </style:style>
    <style:style style:name="T20" style:family="text">
      <style:text-properties officeooo:rsid="00b3421c"/>
    </style:style>
    <style:style style:name="T21" style:family="text">
      <style:text-properties officeooo:rsid="00b7a1a6"/>
    </style:style>
    <style:style style:name="T22" style:family="text">
      <style:text-properties officeooo:rsid="00b98364"/>
    </style:style>
    <style:style style:name="T23" style:family="text">
      <style:text-properties officeooo:rsid="00bde0e8"/>
    </style:style>
    <style:style style:name="T24" style:family="text">
      <style:text-properties officeooo:rsid="00bf20a0"/>
    </style:style>
    <style:style style:name="T25" style:family="text">
      <style:text-properties officeooo:rsid="00c355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5">80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5">12</text:span>.<text:span text:style-name="T15">0</text:span><text:span text:style-name="T25">6</text:span>.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Danuta Długołęc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1">2</text:span><text:span text:style-name="T13">31/1</text:span><text:span text:style-name="T9"> o</text:span><text:span text:style-name="T3">bręb </text:span><text:span text:style-name="T9">00</text:span><text:span text:style-name="T10">0</text:span><text:span text:style-name="T13">6</text:span><text:span text:style-name="T8">,</text:span><text:span text:style-name="T5"> </text:span><text:span text:style-name="T7">m. </text:span><text:span text:style-name="T6">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5">W</text:span><text:span text:style-name="T20">ewnętrz</text:span><text:span text:style-name="T25">na</text:span><text:span text:style-name="T20"> instalacj</text:span><text:span text:style-name="T25">a</text:span><text:span text:style-name="T20"> gazow</text:span><text:span text:style-name="T25">a </text:span><text:span text:style-name="T23">w budynku mieszkalnym jednorodzinnym</text:span>, zgodnie z art. 29 ust. <text:span text:style-name="T14">3</text:span> pkt <text:s/><text:span text:style-name="T14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5">13</text:span>.<text:span text:style-name="T15">0</text:span><text:span text:style-name="T24">6</text:span>.202<text:span text:style-name="T1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6-13T09:47:47.734000000</dc:date>
    <meta:print-date>2023-06-01T12:41:45.658000000</meta:print-date>
    <meta:editing-cycles>347</meta:editing-cycles>
    <meta:editing-duration>PT23H29M5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8" meta:character-count="844" meta:non-whitespace-character-count="512"/>
  </office:meta>
</office:document-meta>
</file>