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0" style:family="paragraph" style:parent-style-name="Table_20_Contents">
      <style:paragraph-properties style:snap-to-layout-grid="false"/>
      <style:text-properties style:font-name="Arial1" officeooo:rsid="008e76ec" officeooo:paragraph-rsid="008e76ec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74b62c"/>
    </style:style>
    <style:style style:name="T5" style:family="text">
      <style:text-properties style:font-name="Arial1" officeooo:rsid="007c3b4e"/>
    </style:style>
    <style:style style:name="T6" style:family="text">
      <style:text-properties style:font-name="Arial1" officeooo:rsid="008041a5"/>
    </style:style>
    <style:style style:name="T7" style:family="text">
      <style:text-properties style:font-name="Arial1" officeooo:rsid="0083ed20"/>
    </style:style>
    <style:style style:name="T8" style:family="text">
      <style:text-properties style:font-name="Arial1" officeooo:rsid="0085c364"/>
    </style:style>
    <style:style style:name="T9" style:family="text">
      <style:text-properties style:font-name="Arial1" officeooo:rsid="008e76ec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75581d"/>
    </style:style>
    <style:style style:name="T14" style:family="text">
      <style:text-properties officeooo:rsid="007c3b4e"/>
    </style:style>
    <style:style style:name="T15" style:family="text">
      <style:text-properties officeooo:rsid="007ce7cf"/>
    </style:style>
    <style:style style:name="T16" style:family="text">
      <style:text-properties officeooo:rsid="008041a5"/>
    </style:style>
    <style:style style:name="T17" style:family="text">
      <style:text-properties officeooo:rsid="0085c364"/>
    </style:style>
    <style:style style:name="T18" style:family="text">
      <style:text-properties officeooo:rsid="008a20d9"/>
    </style:style>
    <style:style style:name="T19" style:family="text">
      <style:text-properties officeooo:rsid="008e76ec"/>
    </style:style>
    <style:style style:name="T20" style:family="text">
      <style:text-properties officeooo:rsid="009056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7</text:span><text:span text:style-name="T19">9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0</text:span><text:span text:style-name="T19">6</text:span>.<text:span text:style-name="T12">0</text:span><text:span text:style-name="T19">6</text:span>.202<text:span text:style-name="T19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Gmina Szczytno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8">i</text:span><text:span text:style-name="T2"> nr</text:span><text:span text:style-name="T6"> </text:span><text:span text:style-name="T9">237/16</text:span><text:span text:style-name="T7">, </text:span><text:span text:style-name="T9">237/38, 237/29, 237/1, 3138/1, 3130/1, 3129, 3121/3, 3120/2</text:span><text:span text:style-name="T7"> </text:span><text:span text:style-name="T3">obręb </text:span><text:span text:style-name="T9">Stare Kiejkuty oraz dz. nr 3119/1, 201/2, 201/8, 201/38, 201/4, 3118/3, 192, 191/7, 191/13</text:span><text:span text:style-name="T3"> <text:s/></text:span><text:span text:style-name="T9">obręb Marksewo, </text:span><text:span text:style-name="T4">gm. </text:span><text:span text:style-name="T5"><text:s/></text:span><text:span text:style-name="T8">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Rozbudowa sieci wodoci</text:span><text:span text:style-name="T15">ą</text:span><text:span text:style-name="T14">gowej</text:span><text:span text:style-name="T10">,</text:span> zgodnie z art. 29 ust. <text:s text:c="21"/>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12</text:span><text:span text:style-name="T13">.0</text:span><text:span text:style-name="T20">6</text:span>.202<text:span text:style-name="T20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6-12T11:05:10.527000000</dc:date>
    <meta:print-date>2023-06-12T11:05:17.003000000</meta:print-date>
    <meta:editing-cycles>332</meta:editing-cycles>
    <meta:editing-duration>PT22H36M3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6" meta:character-count="990" meta:non-whitespace-character-count="617"/>
  </office:meta>
</office:document-meta>
</file>