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c37549" officeooo:paragraph-rsid="00c37549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9a556d"/>
    </style:style>
    <style:style style:name="T8" style:family="text">
      <style:text-properties style:font-name="Arial" officeooo:rsid="00a4d4e6"/>
    </style:style>
    <style:style style:name="T9" style:family="text">
      <style:text-properties style:font-name="Arial" officeooo:rsid="00ae745c"/>
    </style:style>
    <style:style style:name="T10" style:family="text">
      <style:text-properties style:font-name="Arial" officeooo:rsid="00b3421c"/>
    </style:style>
    <style:style style:name="T11" style:family="text">
      <style:text-properties style:font-name="Arial" officeooo:rsid="00bb1691"/>
    </style:style>
    <style:style style:name="T12" style:family="text">
      <style:text-properties style:font-name="Arial" officeooo:rsid="00bbe301"/>
    </style:style>
    <style:style style:name="T13" style:family="text">
      <style:text-properties style:font-name="Arial" officeooo:rsid="00c37549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9e3053"/>
    </style:style>
    <style:style style:name="T19" style:family="text">
      <style:text-properties officeooo:rsid="00aadfcf"/>
    </style:style>
    <style:style style:name="T20" style:family="text">
      <style:text-properties officeooo:rsid="00b3421c"/>
    </style:style>
    <style:style style:name="T21" style:family="text">
      <style:text-properties officeooo:rsid="00b7a1a6"/>
    </style:style>
    <style:style style:name="T22" style:family="text">
      <style:text-properties officeooo:rsid="00b98364"/>
    </style:style>
    <style:style style:name="T23" style:family="text">
      <style:text-properties officeooo:rsid="00bde0e8"/>
    </style:style>
    <style:style style:name="T24" style:family="text">
      <style:text-properties officeooo:rsid="00bf20a0"/>
    </style:style>
    <style:style style:name="T25" style:family="text">
      <style:text-properties officeooo:rsid="00c37549"/>
    </style:style>
    <style:style style:name="T26" style:family="text">
      <style:text-properties officeooo:rsid="00c559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7</text:span><text:span text:style-name="T25">8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5">06</text:span>.<text:span text:style-name="T15">0</text:span><text:span text:style-name="T25">6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Tadeusz Linow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3">77/30</text:span><text:span text:style-name="T9"> o</text:span><text:span text:style-name="T3">bręb </text:span><text:span text:style-name="T9">00</text:span><text:span text:style-name="T13">16</text:span><text:span text:style-name="T8">,</text:span><text:span text:style-name="T5"> </text:span><text:span text:style-name="T13">Nowe Gizew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5">Zewnętrzna i </text:span><text:span text:style-name="T20">wewnętrzn</text:span><text:span text:style-name="T25">a</text:span><text:span text:style-name="T20"> instalacj</text:span><text:span text:style-name="T25">a</text:span><text:span text:style-name="T20"> gazow</text:span><text:span text:style-name="T25">a <text:s text:c="31"/>w użytkowanym </text:span><text:span text:style-name="T23">budynku mieszkalnym 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4">0</text:span><text:span text:style-name="T26">7</text:span>.<text:span text:style-name="T15">0</text:span><text:span text:style-name="T24">6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07T13:57:22.787000000</dc:date>
    <meta:print-date>2023-06-07T13:55:46.510000000</meta:print-date>
    <meta:editing-cycles>349</meta:editing-cycles>
    <meta:editing-duration>PT23H30M1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1" meta:character-count="900" meta:non-whitespace-character-count="533"/>
  </office:meta>
</office:document-meta>
</file>