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c3c918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1" officeooo:rsid="00b898a2" officeooo:paragraph-rsid="00b898a2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95b333"/>
    </style:style>
    <style:style style:name="T5" style:family="text">
      <style:text-properties style:font-name="Arial1" officeooo:rsid="00b898a2"/>
    </style:style>
    <style:style style:name="T6" style:family="text">
      <style:text-properties style:font-name="Arial1" officeooo:rsid="00c36ae3"/>
    </style:style>
    <style:style style:name="T7" style:family="text">
      <style:text-properties style:font-name="Arial1" officeooo:rsid="00cbf553"/>
    </style:style>
    <style:style style:name="T8" style:family="text">
      <style:text-properties style:font-name="Arial1" officeooo:rsid="00cf295a"/>
    </style:style>
    <style:style style:name="T9" style:family="text">
      <style:text-properties officeooo:rsid="007ba4b9"/>
    </style:style>
    <style:style style:name="T10" style:family="text">
      <style:text-properties officeooo:rsid="0090fd98"/>
    </style:style>
    <style:style style:name="T11" style:family="text">
      <style:text-properties officeooo:rsid="00aea6a6"/>
    </style:style>
    <style:style style:name="T12" style:family="text">
      <style:text-properties officeooo:rsid="00b898a2"/>
    </style:style>
    <style:style style:name="T13" style:family="text">
      <style:text-properties officeooo:rsid="00b8b45b"/>
    </style:style>
    <style:style style:name="T14" style:family="text">
      <style:text-properties officeooo:rsid="00cbf553"/>
    </style:style>
    <style:style style:name="T15" style:family="text">
      <style:text-properties officeooo:rsid="00cdae8f"/>
    </style:style>
    <style:style style:name="T16" style:family="text">
      <style:text-properties officeooo:rsid="00cf295a"/>
    </style:style>
    <style:style style:name="T17" style:family="text">
      <style:text-properties officeooo:rsid="00d01e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77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02</text:span><text:span text:style-name="T9">.</text:span><text:span text:style-name="T11">0</text:span><text:span text:style-name="T16">6</text:span><text:span text:style-name="T9">.2</text:span>02<text:span text:style-name="T16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Polska Spółka Gazownictwa w <text:span text:style-name="T17">Tarnowie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</text:span><text:span text:style-name="T2"> n</text:span><text:span text:style-name="T6">r </text:span><text:span text:style-name="T8">31, 766/15, 766/14, 766/43, 766/45, 766/47, 766/49, 788/7, 786/4, 784/2, 781/2, 762/2, 777/5, 775/6, 773/5, 771/7, 773/4, 771/16</text:span><text:span text:style-name="T7"> </text:span><text:span text:style-name="T3">obręb </text:span><text:span text:style-name="T8">Wielbark</text:span><text:span text:style-name="T4">, </text:span><text:span text:style-name="T6">m. </text:span><text:span text:style-name="T8">Wielbark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1">Budowa </text:span><text:span text:style-name="T16">gazociągu średniego ciśnienia PE dn90 oraz 2 przyłączy gaz</text:span><text:span text:style-name="T17">u</text:span><text:span text:style-name="T16"> średniego ciśnienia PE dn32</text:span><text:span text:style-name="T13">,</text:span> zgodnie <text:s text:c="21"/>z art. 29 ust. <text:span text:style-name="T11">1</text:span> pkt <text:s/><text:span text:style-name="T12">2e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06</text:span>.<text:span text:style-name="T11">0</text:span><text:span text:style-name="T16">6</text:span>.202<text:span text:style-name="T16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6-06T11:21:57.794000000</dc:date>
    <meta:print-date>2023-06-06T11:22:00.606000000</meta:print-date>
    <meta:editing-cycles>348</meta:editing-cycles>
    <meta:editing-duration>P1DT36M5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114" meta:character-count="1038" meta:non-whitespace-character-count="660"/>
  </office:meta>
</office:document-meta>
</file>