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b3421c" officeooo:paragraph-rsid="00b3421c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9a556d"/>
    </style:style>
    <style:style style:name="T8" style:family="text">
      <style:text-properties style:font-name="Arial1" officeooo:rsid="00a4d4e6"/>
    </style:style>
    <style:style style:name="T9" style:family="text">
      <style:text-properties style:font-name="Arial1" officeooo:rsid="00aadfcf"/>
    </style:style>
    <style:style style:name="T10" style:family="text">
      <style:text-properties style:font-name="Arial1" officeooo:rsid="00ae745c"/>
    </style:style>
    <style:style style:name="T11" style:family="text">
      <style:text-properties style:font-name="Arial1" officeooo:rsid="00b3421c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9a556d"/>
    </style:style>
    <style:style style:name="T17" style:family="text">
      <style:text-properties officeooo:rsid="009e3053"/>
    </style:style>
    <style:style style:name="T18" style:family="text">
      <style:text-properties officeooo:rsid="00aadfcf"/>
    </style:style>
    <style:style style:name="T19" style:family="text">
      <style:text-properties officeooo:rsid="00ae745c"/>
    </style:style>
    <style:style style:name="T20" style:family="text">
      <style:text-properties officeooo:rsid="00b3421c"/>
    </style:style>
    <style:style style:name="T21" style:family="text">
      <style:text-properties officeooo:rsid="00b3cd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7</text:span><text:span text:style-name="T20">5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30</text:span>.<text:span text:style-name="T13">0</text:span><text:span text:style-name="T17">5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Roman Banat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338</text:span><text:span text:style-name="T10"> o</text:span><text:span text:style-name="T3">bręb </text:span><text:span text:style-name="T10">00</text:span><text:span text:style-name="T11">02</text:span><text:span text:style-name="T8">,</text:span><text:span text:style-name="T5"> </text:span><text:span text:style-name="T7">m. </text:span><text:span text:style-name="T6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wewnętrznej instalacji gazowej <text:s text:c="31"/>w użytkowanym lokalu mieszkalnym w budynku mieszkalnym wiel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31</text:span>.<text:span text:style-name="T13">0</text:span><text:span text:style-name="T16">5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31T10:26:38.764000000</dc:date>
    <meta:print-date>2023-05-31T10:34:53.648000000</meta:print-date>
    <meta:editing-cycles>345</meta:editing-cycles>
    <meta:editing-duration>PT23H26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913" meta:non-whitespace-character-count="545"/>
  </office:meta>
</office:document-meta>
</file>