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1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8b82d9"/>
    </style:style>
    <style:style style:name="T5" style:family="text">
      <style:text-properties style:font-name="Arial1" officeooo:rsid="00a86d45"/>
    </style:style>
    <style:style style:name="T6" style:family="text">
      <style:text-properties style:font-name="Arial1" officeooo:rsid="00b40283"/>
    </style:style>
    <style:style style:name="T7" style:family="text">
      <style:text-properties style:font-name="Arial1" officeooo:rsid="00b8c9d2"/>
    </style:style>
    <style:style style:name="T8" style:family="text">
      <style:text-properties officeooo:rsid="0071470b"/>
    </style:style>
    <style:style style:name="T9" style:family="text">
      <style:text-properties officeooo:rsid="007432e9"/>
    </style:style>
    <style:style style:name="T10" style:family="text">
      <style:text-properties officeooo:rsid="007ba42b"/>
    </style:style>
    <style:style style:name="T11" style:family="text">
      <style:text-properties officeooo:rsid="009a556d"/>
    </style:style>
    <style:style style:name="T12" style:family="text">
      <style:text-properties officeooo:rsid="009e3053"/>
    </style:style>
    <style:style style:name="T13" style:family="text">
      <style:text-properties officeooo:rsid="00a86d45"/>
    </style:style>
    <style:style style:name="T14" style:family="text">
      <style:text-properties officeooo:rsid="00ab88cd"/>
    </style:style>
    <style:style style:name="T15" style:family="text">
      <style:text-properties officeooo:rsid="00b40283"/>
    </style:style>
    <style:style style:name="T16" style:family="text">
      <style:text-properties officeooo:rsid="00b6d9bc"/>
    </style:style>
    <style:style style:name="T17" style:family="text">
      <style:text-properties officeooo:rsid="00b8c9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7</text:span><text:span text:style-name="T17">4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2</text:span><text:span text:style-name="T17">5</text:span>.<text:span text:style-name="T8">0</text:span><text:span text:style-name="T12">5</text:span>.202<text:span text:style-name="T9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3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r </text:span><text:span text:style-name="T7">501, 479/5, 479/4</text:span><text:span text:style-name="T6"> </text:span><text:span text:style-name="T3">obręb </text:span><text:span text:style-name="T7">Olszyny</text:span><text:span text:style-name="T6">, gm. Szczytno</text:span><text:span text:style-name="T4"> </text:span><text:span text:style-name="T2"><text:s text:c="65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4">Budowa </text:span><text:span text:style-name="T15">sieci kablowej </text:span><text:span text:style-name="T17">energetycznej nN dł. 155 m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30</text:span>.<text:span text:style-name="T8">0</text:span><text:span text:style-name="T11">5</text:span>.202<text:span text:style-name="T9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5-30T12:17:42.901000000</dc:date>
    <meta:print-date>2023-05-30T12:17:45.752000000</meta:print-date>
    <meta:editing-cycles>346</meta:editing-cycles>
    <meta:editing-duration>PT23H28M5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1" meta:character-count="841" meta:non-whitespace-character-count="511"/>
  </office:meta>
</office:document-meta>
</file>