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08470"/>
    </style:style>
    <style:style style:name="T6" style:family="text">
      <style:text-properties style:font-name="Arial1" officeooo:rsid="0088827d"/>
    </style:style>
    <style:style style:name="T7" style:family="text">
      <style:text-properties style:font-name="Arial1" officeooo:rsid="008b82d9"/>
    </style:style>
    <style:style style:name="T8" style:family="text">
      <style:text-properties style:font-name="Arial1" officeooo:rsid="009073a4"/>
    </style:style>
    <style:style style:name="T9" style:family="text">
      <style:text-properties style:font-name="Arial1" officeooo:rsid="009a556d"/>
    </style:style>
    <style:style style:name="T10" style:family="text">
      <style:text-properties style:font-name="Arial1" officeooo:rsid="00a4d4e6"/>
    </style:style>
    <style:style style:name="T11" style:family="text">
      <style:text-properties style:font-name="Arial1" officeooo:rsid="00a69340"/>
    </style:style>
    <style:style style:name="T12" style:family="text">
      <style:text-properties style:font-name="Arial1" officeooo:rsid="00aadfcf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9a556d"/>
    </style:style>
    <style:style style:name="T18" style:family="text">
      <style:text-properties officeooo:rsid="009e3053"/>
    </style:style>
    <style:style style:name="T19" style:family="text">
      <style:text-properties officeooo:rsid="00a69340"/>
    </style:style>
    <style:style style:name="T20" style:family="text">
      <style:text-properties officeooo:rsid="00aadf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71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24</text:span>.<text:span text:style-name="T14">0</text:span><text:span text:style-name="T18">5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20">Tadeusz Wężowski, Danuta Wężowska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12">83/2</text:span><text:span text:style-name="T6"> </text:span><text:span text:style-name="T3">obręb </text:span><text:span text:style-name="T10">00</text:span><text:span text:style-name="T12">32</text:span><text:span text:style-name="T5"> </text:span><text:span text:style-name="T12">Zielonka</text:span><text:span text:style-name="T10">,</text:span><text:span text:style-name="T7"> </text:span><text:span text:style-name="T12">g</text:span><text:span text:style-name="T9">m. </text:span><text:span text:style-name="T8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Budowa instalacji zbiornikowej LPG z naziemnym zbiornikiem V2700 dm3 i doziemnej oraz wewnętrznej instalacji gazu dla potrzeb budynku mieszkalnego jednorodzinnego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6</text:span>.<text:span text:style-name="T14">0</text:span><text:span text:style-name="T17">5</text:span>.202<text:span text:style-name="T15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26T12:31:38.206000000</dc:date>
    <meta:print-date>2023-05-26T12:31:52.747000000</meta:print-date>
    <meta:editing-cycles>343</meta:editing-cycles>
    <meta:editing-duration>PT23H21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4" meta:character-count="968" meta:non-whitespace-character-count="618"/>
  </office:meta>
</office:document-meta>
</file>