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8b82d9"/>
    </style:style>
    <style:style style:name="T5" style:family="text">
      <style:text-properties style:font-name="Arial1" officeooo:rsid="00a86d45"/>
    </style:style>
    <style:style style:name="T6" style:family="text">
      <style:text-properties style:font-name="Arial1" officeooo:rsid="00b40283"/>
    </style:style>
    <style:style style:name="T7" style:family="text">
      <style:text-properties officeooo:rsid="0071470b"/>
    </style:style>
    <style:style style:name="T8" style:family="text">
      <style:text-properties officeooo:rsid="007432e9"/>
    </style:style>
    <style:style style:name="T9" style:family="text">
      <style:text-properties officeooo:rsid="007ba42b"/>
    </style:style>
    <style:style style:name="T10" style:family="text">
      <style:text-properties officeooo:rsid="009a556d"/>
    </style:style>
    <style:style style:name="T11" style:family="text">
      <style:text-properties officeooo:rsid="009e3053"/>
    </style:style>
    <style:style style:name="T12" style:family="text">
      <style:text-properties officeooo:rsid="00a01dfb"/>
    </style:style>
    <style:style style:name="T13" style:family="text">
      <style:text-properties officeooo:rsid="00a86d45"/>
    </style:style>
    <style:style style:name="T14" style:family="text">
      <style:text-properties officeooo:rsid="00ab88cd"/>
    </style:style>
    <style:style style:name="T15" style:family="text">
      <style:text-properties officeooo:rsid="00b40283"/>
    </style:style>
    <style:style style:name="T16" style:family="text">
      <style:text-properties officeooo:rsid="00b6d9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70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4</text:span>.<text:span text:style-name="T7">0</text:span><text:span text:style-name="T11">5</text:span>.202<text:span text:style-name="T8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3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 </text:span><text:span text:style-name="T6">224/11, 224/51, 224/52, 224/54, 224/58, 224/61, 224/66, 224/67 </text:span><text:span text:style-name="T3">obręb </text:span><text:span text:style-name="T6">Stare Kiejkuty, gm. Szczytno</text:span><text:span text:style-name="T4"> </text:span><text:span text:style-name="T2"><text:s text:c="65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4">Budowa </text:span><text:span text:style-name="T15">sieci kablowej wraz ze złączami kablowo-pomiarowymi do zasilania zespołu budynków letniskow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6</text:span>.<text:span text:style-name="T7">0</text:span><text:span text:style-name="T10">5</text:span>.202<text:span text:style-name="T8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26T11:59:31.157000000</dc:date>
    <meta:print-date>2023-05-26T11:59:47.871000000</meta:print-date>
    <meta:editing-cycles>345</meta:editing-cycles>
    <meta:editing-duration>PT23H27M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1" meta:character-count="946" meta:non-whitespace-character-count="606"/>
  </office:meta>
</office:document-meta>
</file>