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808470"/>
    </style:style>
    <style:style style:name="T5" style:family="text">
      <style:text-properties style:font-name="Arial" officeooo:rsid="0088827d"/>
    </style:style>
    <style:style style:name="T6" style:family="text">
      <style:text-properties style:font-name="Arial" officeooo:rsid="008b82d9"/>
    </style:style>
    <style:style style:name="T7" style:family="text">
      <style:text-properties style:font-name="Arial" officeooo:rsid="00a4d4e6"/>
    </style:style>
    <style:style style:name="T8" style:family="text">
      <style:text-properties style:font-name="Arial" officeooo:rsid="00a86d45"/>
    </style:style>
    <style:style style:name="T9" style:family="text">
      <style:text-properties style:font-name="Arial" officeooo:rsid="00b4de92"/>
    </style:style>
    <style:style style:name="T10" style:family="text">
      <style:text-properties officeooo:rsid="0071470b"/>
    </style:style>
    <style:style style:name="T11" style:family="text">
      <style:text-properties officeooo:rsid="007432e9"/>
    </style:style>
    <style:style style:name="T12" style:family="text">
      <style:text-properties officeooo:rsid="007ba42b"/>
    </style:style>
    <style:style style:name="T13" style:family="text">
      <style:text-properties officeooo:rsid="009a556d"/>
    </style:style>
    <style:style style:name="T14" style:family="text">
      <style:text-properties officeooo:rsid="009e3053"/>
    </style:style>
    <style:style style:name="T15" style:family="text">
      <style:text-properties officeooo:rsid="00a01dfb"/>
    </style:style>
    <style:style style:name="T16" style:family="text">
      <style:text-properties officeooo:rsid="00a86d45"/>
    </style:style>
    <style:style style:name="T17" style:family="text">
      <style:text-properties officeooo:rsid="00ab88cd"/>
    </style:style>
    <style:style style:name="T18" style:family="text">
      <style:text-properties officeooo:rsid="00acbc6f"/>
    </style:style>
    <style:style style:name="T19" style:family="text">
      <style:text-properties officeooo:rsid="00ae459f"/>
    </style:style>
    <style:style style:name="T20" style:family="text">
      <style:text-properties officeooo:rsid="00b4de92"/>
    </style:style>
    <style:style style:name="T21" style:family="text">
      <style:text-properties officeooo:rsid="00b61ed7"/>
    </style:style>
    <style:style style:name="T22" style:family="text">
      <style:text-properties officeooo:rsid="00b8c2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6</text:span><text:span text:style-name="T20">9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1</text:span><text:span text:style-name="T20">9</text:span>.<text:span text:style-name="T10">0</text:span><text:span text:style-name="T14">5</text:span>.202<text:span text:style-name="T11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6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9">a</text:span><text:span text:style-name="T2"> nr </text:span><text:span text:style-name="T9">86/7</text:span><text:span text:style-name="T5"> </text:span><text:span text:style-name="T3">obręb </text:span><text:span text:style-name="T7">00</text:span><text:span text:style-name="T9">01</text:span><text:span text:style-name="T4"> </text:span><text:span text:style-name="T9">Brajniki, gm. Jedwabno</text:span><text:span text:style-name="T6"> </text:span><text:span text:style-name="T2"><text:s text:c="65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21">Budowa sieci kablowej wraz ze złączami kablowo-pomiarowymi do zasilania budynków letniskowych,</text:span> <text:span text:style-name="T21">z</text:span>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2">22</text:span>.<text:span text:style-name="T10">0</text:span><text:span text:style-name="T13">5</text:span>.202<text:span text:style-name="T11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5-22T09:18:28.411000000</dc:date>
    <meta:print-date>2023-05-22T09:18:32.799000000</meta:print-date>
    <meta:editing-cycles>346</meta:editing-cycles>
    <meta:editing-duration>PT23H29M1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3" meta:character-count="879" meta:non-whitespace-character-count="547"/>
  </office:meta>
</office:document-meta>
</file>