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8827d"/>
    </style:style>
    <style:style style:name="T7" style:family="text">
      <style:text-properties style:font-name="Arial" officeooo:rsid="008b82d9"/>
    </style:style>
    <style:style style:name="T8" style:family="text">
      <style:text-properties style:font-name="Arial" officeooo:rsid="009073a4"/>
    </style:style>
    <style:style style:name="T9" style:family="text">
      <style:text-properties style:font-name="Arial" officeooo:rsid="009a556d"/>
    </style:style>
    <style:style style:name="T10" style:family="text">
      <style:text-properties style:font-name="Arial" officeooo:rsid="00a4d4e6"/>
    </style:style>
    <style:style style:name="T11" style:family="text">
      <style:text-properties style:font-name="Arial" officeooo:rsid="00a69340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9a556d"/>
    </style:style>
    <style:style style:name="T17" style:family="text">
      <style:text-properties officeooo:rsid="009e3053"/>
    </style:style>
    <style:style style:name="T18" style:family="text">
      <style:text-properties officeooo:rsid="00a01dfb"/>
    </style:style>
    <style:style style:name="T19" style:family="text">
      <style:text-properties officeooo:rsid="00a69340"/>
    </style:style>
    <style:style style:name="T20" style:family="text">
      <style:text-properties officeooo:rsid="00aa13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6</text:span><text:span text:style-name="T20">8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8</text:span>.<text:span text:style-name="T13">0</text:span><text:span text:style-name="T17">5</text:span>.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9">Jolanta Laskowska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4">a</text:span><text:span text:style-name="T2"> nr </text:span><text:span text:style-name="T11">367/1</text:span><text:span text:style-name="T6"> </text:span><text:span text:style-name="T3">obręb </text:span><text:span text:style-name="T10">000</text:span><text:span text:style-name="T11">6</text:span><text:span text:style-name="T5"> </text:span><text:span text:style-name="T10">Szczytno,</text:span><text:span text:style-name="T7"> </text:span><text:span text:style-name="T9">m. </text:span><text:span text:style-name="T8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Przebudowa wewnętrznej instalacji gazowej w budynku mieszkalnym jedn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9</text:span>.<text:span text:style-name="T13">0</text:span><text:span text:style-name="T16">5</text:span>.202<text:span text:style-name="T14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19T13:50:00.362000000</dc:date>
    <meta:print-date>2023-05-19T13:48:09.816000000</meta:print-date>
    <meta:editing-cycles>342</meta:editing-cycles>
    <meta:editing-duration>PT23H14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67" meta:non-whitespace-character-count="532"/>
  </office:meta>
</office:document-meta>
</file>