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style:snap-to-layout-grid="false"/>
      <style:text-properties style:font-name="Arial1" officeooo:paragraph-rsid="003dfd4b"/>
    </style:style>
    <style:style style:name="P8" style:family="paragraph" style:parent-style-name="Table_20_Contents">
      <style:paragraph-properties style:snap-to-layout-grid="false"/>
      <style:text-properties style:font-name="Arial1" officeooo:rsid="00a4d4e6" officeooo:paragraph-rsid="00a4d4e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style:font-name="Arial1" officeooo:paragraph-rsid="00ab88cd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1"/>
    </style:style>
    <style:style style:name="T3" style:family="text">
      <style:text-properties style:font-name="Arial1" officeooo:rsid="00546fd7"/>
    </style:style>
    <style:style style:name="T4" style:family="text">
      <style:text-properties style:font-name="Arial1" officeooo:rsid="00808470"/>
    </style:style>
    <style:style style:name="T5" style:family="text">
      <style:text-properties style:font-name="Arial1" officeooo:rsid="0088827d"/>
    </style:style>
    <style:style style:name="T6" style:family="text">
      <style:text-properties style:font-name="Arial1" officeooo:rsid="008b82d9"/>
    </style:style>
    <style:style style:name="T7" style:family="text">
      <style:text-properties style:font-name="Arial1" officeooo:rsid="00a4d4e6"/>
    </style:style>
    <style:style style:name="T8" style:family="text">
      <style:text-properties style:font-name="Arial1" officeooo:rsid="00a86d45"/>
    </style:style>
    <style:style style:name="T9" style:family="text">
      <style:text-properties style:font-name="Arial1" officeooo:rsid="00b5835a"/>
    </style:style>
    <style:style style:name="T10" style:family="text">
      <style:text-properties officeooo:rsid="0071470b"/>
    </style:style>
    <style:style style:name="T11" style:family="text">
      <style:text-properties officeooo:rsid="007432e9"/>
    </style:style>
    <style:style style:name="T12" style:family="text">
      <style:text-properties officeooo:rsid="007ba42b"/>
    </style:style>
    <style:style style:name="T13" style:family="text">
      <style:text-properties officeooo:rsid="009a556d"/>
    </style:style>
    <style:style style:name="T14" style:family="text">
      <style:text-properties officeooo:rsid="009e3053"/>
    </style:style>
    <style:style style:name="T15" style:family="text">
      <style:text-properties officeooo:rsid="00a01dfb"/>
    </style:style>
    <style:style style:name="T16" style:family="text">
      <style:text-properties officeooo:rsid="00a86d45"/>
    </style:style>
    <style:style style:name="T17" style:family="text">
      <style:text-properties officeooo:rsid="00ab88cd"/>
    </style:style>
    <style:style style:name="T18" style:family="text">
      <style:text-properties officeooo:rsid="00acbc6f"/>
    </style:style>
    <style:style style:name="T19" style:family="text">
      <style:text-properties officeooo:rsid="00ae459f"/>
    </style:style>
    <style:style style:name="T20" style:family="text">
      <style:text-properties officeooo:rsid="00b50fb5"/>
    </style:style>
    <style:style style:name="T21" style:family="text">
      <style:text-properties officeooo:rsid="00b5835a"/>
    </style:style>
    <style:style style:name="T22" style:family="text">
      <style:text-properties officeooo:rsid="00b5872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5">6</text:span><text:span text:style-name="T20">7</text:span>.202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6">1</text:span><text:span text:style-name="T21">8</text:span>.<text:span text:style-name="T10">0</text:span><text:span text:style-name="T14">5</text:span>.202<text:span text:style-name="T11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8"><text:span text:style-name="T16">Energa-Operator S. A.</text:span>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8">i</text:span><text:span text:style-name="T2"> nr </text:span><text:span text:style-name="T9">179, 314, 431/1, 171/2, 177/2, 177/3, 176/7, 176/1, 176/8, 176/5, 177/6</text:span><text:span text:style-name="T5"> </text:span><text:span text:style-name="T3">obręb </text:span><text:span text:style-name="T7">0</text:span><text:span text:style-name="T9">005</text:span><text:span text:style-name="T4"> </text:span><text:span text:style-name="T9">Grom, <text:s text:c="22"/>gmina Pasym</text:span><text:span text:style-name="T6"> </text:span><text:span text:style-name="T2"><text:s text:c="65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9"><text:span text:style-name="T17">Budowa </text:span><text:span text:style-name="T18">elektroenergetyczne</text:span><text:span text:style-name="T22">j sieci kablowej nN 0,4kV wraz <text:s text:c="24"/>z dostosowaniem stacji transformatorowej SN/nN oraz modernizacją linii napowietrznej nN0,4kV w celu zasilania w energię elektryczną budynków mieszkalnych jednorodzinnych</text:span>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9">1</text:span><text:span text:style-name="T22">9</text:span>.<text:span text:style-name="T10">0</text:span><text:span text:style-name="T13">5</text:span>.202<text:span text:style-name="T11">3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3-05-19T10:25:04.913000000</dc:date>
    <meta:print-date>2023-05-19T10:19:19.476000000</meta:print-date>
    <meta:editing-cycles>348</meta:editing-cycles>
    <meta:editing-duration>PT23H33M17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118" meta:character-count="1120" meta:non-whitespace-character-count="717"/>
  </office:meta>
</office:document-meta>
</file>