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c3c918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b898a2" officeooo:paragraph-rsid="00b898a2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95b333"/>
    </style:style>
    <style:style style:name="T5" style:family="text">
      <style:text-properties style:font-name="Arial1" officeooo:rsid="00b898a2"/>
    </style:style>
    <style:style style:name="T6" style:family="text">
      <style:text-properties style:font-name="Arial1" officeooo:rsid="00c36ae3"/>
    </style:style>
    <style:style style:name="T7" style:family="text">
      <style:text-properties style:font-name="Arial1" officeooo:rsid="00cbf553"/>
    </style:style>
    <style:style style:name="T8" style:family="text">
      <style:text-properties officeooo:rsid="007ba4b9"/>
    </style:style>
    <style:style style:name="T9" style:family="text">
      <style:text-properties officeooo:rsid="0090fd98"/>
    </style:style>
    <style:style style:name="T10" style:family="text">
      <style:text-properties officeooo:rsid="00aea6a6"/>
    </style:style>
    <style:style style:name="T11" style:family="text">
      <style:text-properties officeooo:rsid="00afc399"/>
    </style:style>
    <style:style style:name="T12" style:family="text">
      <style:text-properties officeooo:rsid="00b898a2"/>
    </style:style>
    <style:style style:name="T13" style:family="text">
      <style:text-properties officeooo:rsid="00b8b45b"/>
    </style:style>
    <style:style style:name="T14" style:family="text">
      <style:text-properties officeooo:rsid="00be9088"/>
    </style:style>
    <style:style style:name="T15" style:family="text">
      <style:text-properties officeooo:rsid="00c36ae3"/>
    </style:style>
    <style:style style:name="T16" style:family="text">
      <style:text-properties officeooo:rsid="00cbf553"/>
    </style:style>
    <style:style style:name="T17" style:family="text">
      <style:text-properties officeooo:rsid="00cdae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65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15</text:span><text:span text:style-name="T8">.</text:span><text:span text:style-name="T10">0</text:span><text:span text:style-name="T16">5</text:span><text:span text:style-name="T8">.2</text:span>02<text:span text:style-name="T10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Polska Spółka Gazownictwa w <text:span text:style-name="T16">Tarnowie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</text:span><text:span text:style-name="T6">r </text:span><text:span text:style-name="T7">89/5, 126/27, 126/32, 126/31, 115/9, 126/36 </text:span><text:span text:style-name="T3">obręb </text:span><text:span text:style-name="T6">Szczytno</text:span><text:span text:style-name="T4">, </text:span><text:span text:style-name="T6">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0">Budowa </text:span><text:span text:style-name="T17">gazociągu niskiego ciśnienia PE dn 125 oraz przyłącza gazowego niskiego ciśnienia PE dn40</text:span><text:span text:style-name="T13">,</text:span> zgodnie <text:s text:c="21"/>z art. 29 ust. <text:span text:style-name="T10">1</text:span> pkt <text:s/><text:span text:style-name="T12">2e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16</text:span>.<text:span text:style-name="T10">0</text:span><text:span text:style-name="T16">5</text:span>.202<text:span text:style-name="T10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5-16T11:13:44.587000000</dc:date>
    <meta:print-date>2023-05-16T11:13:47.837000000</meta:print-date>
    <meta:editing-cycles>346</meta:editing-cycles>
    <meta:editing-duration>P1DT24M3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02" meta:character-count="955" meta:non-whitespace-character-count="589"/>
  </office:meta>
</office:document-meta>
</file>