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a7a722" officeooo:paragraph-rsid="00a7a722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88827d"/>
    </style:style>
    <style:style style:name="T7" style:family="text">
      <style:text-properties style:font-name="Arial" officeooo:rsid="008b82d9"/>
    </style:style>
    <style:style style:name="T8" style:family="text">
      <style:text-properties style:font-name="Arial" officeooo:rsid="009073a4"/>
    </style:style>
    <style:style style:name="T9" style:family="text">
      <style:text-properties style:font-name="Arial" officeooo:rsid="009a556d"/>
    </style:style>
    <style:style style:name="T10" style:family="text">
      <style:text-properties style:font-name="Arial" officeooo:rsid="00a4d4e6"/>
    </style:style>
    <style:style style:name="T11" style:family="text">
      <style:text-properties style:font-name="Arial" officeooo:rsid="00a7a722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9a556d"/>
    </style:style>
    <style:style style:name="T17" style:family="text">
      <style:text-properties officeooo:rsid="009e3053"/>
    </style:style>
    <style:style style:name="T18" style:family="text">
      <style:text-properties officeooo:rsid="00a01dfb"/>
    </style:style>
    <style:style style:name="T19" style:family="text">
      <style:text-properties officeooo:rsid="00a4d4e6"/>
    </style:style>
    <style:style style:name="T20" style:family="text">
      <style:text-properties officeooo:rsid="00a65129"/>
    </style:style>
    <style:style style:name="T21" style:family="text">
      <style:text-properties officeooo:rsid="00a7a722"/>
    </style:style>
    <style:style style:name="T22" style:family="text">
      <style:text-properties officeooo:rsid="00a8c949"/>
    </style:style>
    <style:style style:name="T23" style:family="text">
      <style:text-properties officeooo:rsid="00a91c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6</text:span><text:span text:style-name="T21">4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12</text:span>.<text:span text:style-name="T13">0</text:span><text:span text:style-name="T17">5</text:span>.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rcin Przywar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1">314/2</text:span><text:span text:style-name="T6"> </text:span><text:span text:style-name="T3">obręb </text:span><text:span text:style-name="T10">000</text:span><text:span text:style-name="T11">2</text:span><text:span text:style-name="T5"> </text:span><text:span text:style-name="T10">Szczytno,</text:span><text:span text:style-name="T7"> </text:span><text:span text:style-name="T9">m. </text:span><text:span text:style-name="T8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2">Budowa wewnętrznej instalacji gazowej </text:span><text:span text:style-name="T23">w celu zasilenia <text:s text:c="12"/>w gaz ziemny lokalu mieszkalnego na I piętrze w budynku mieszkal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</text:span><text:span text:style-name="T21">6</text:span>.<text:span text:style-name="T13">0</text:span><text:span text:style-name="T16">5</text:span>.202<text:span text:style-name="T14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15T14:47:43.688000000</dc:date>
    <meta:print-date>2023-05-15T14:48:27.746000000</meta:print-date>
    <meta:editing-cycles>343</meta:editing-cycles>
    <meta:editing-duration>PT23H25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0" meta:character-count="920" meta:non-whitespace-character-count="564"/>
  </office:meta>
</office:document-meta>
</file>