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604eed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8827d"/>
    </style:style>
    <style:style style:name="T7" style:family="text">
      <style:text-properties style:font-name="Arial" officeooo:rsid="008b82d9"/>
    </style:style>
    <style:style style:name="T8" style:family="text">
      <style:text-properties style:font-name="Arial" officeooo:rsid="009073a4"/>
    </style:style>
    <style:style style:name="T9" style:family="text">
      <style:text-properties style:font-name="Arial" officeooo:rsid="009a556d"/>
    </style:style>
    <style:style style:name="T10" style:family="text">
      <style:text-properties style:font-name="Arial" officeooo:rsid="00a01dfb"/>
    </style:style>
    <style:style style:name="T11" style:family="text">
      <style:text-properties style:font-name="Arial" officeooo:rsid="00a4d4e6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9a556d"/>
    </style:style>
    <style:style style:name="T17" style:family="text">
      <style:text-properties officeooo:rsid="009e3053"/>
    </style:style>
    <style:style style:name="T18" style:family="text">
      <style:text-properties officeooo:rsid="00a01dfb"/>
    </style:style>
    <style:style style:name="T19" style:family="text">
      <style:text-properties officeooo:rsid="00a4d4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6</text:span><text:span text:style-name="T19">2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</text:span><text:span text:style-name="T18">9</text:span>.<text:span text:style-name="T13">0</text:span><text:span text:style-name="T17">5</text:span>.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Helena Bałdyga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a</text:span><text:span text:style-name="T2"> nr </text:span><text:span text:style-name="T11">209</text:span><text:span text:style-name="T6"> </text:span><text:span text:style-name="T3">obręb </text:span><text:span text:style-name="T11">0003</text:span><text:span text:style-name="T5"> </text:span><text:span text:style-name="T11">Szczytno,</text:span><text:span text:style-name="T7"> </text:span><text:span text:style-name="T9">m. </text:span><text:span text:style-name="T8">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W</text:span><text:span text:style-name="T17">ewnętrzna instalacja gazowa </text:span><text:span text:style-name="T18">w użytkowanym</text:span><text:span text:style-name="T17"> budynku mieszkaln</text:span><text:span text:style-name="T18">ym </text:span><text:span text:style-name="T17">jednorodzinn</text:span><text:span text:style-name="T18">ym - </text:span><text:span text:style-name="T19">przebudowa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1</text:span>.<text:span text:style-name="T13">0</text:span><text:span text:style-name="T16">5</text:span>.202<text:span text:style-name="T14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5-10T14:38:50.612000000</dc:date>
    <meta:print-date>2023-05-10T14:38:54.797000000</meta:print-date>
    <meta:editing-cycles>340</meta:editing-cycles>
    <meta:editing-duration>PT23H10M4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2" meta:character-count="874" meta:non-whitespace-character-count="537"/>
  </office:meta>
</office:document-meta>
</file>