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" officeooo:rsid="008cfda4" officeooo:paragraph-rsid="008cfda4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a7d807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6b441c"/>
    </style:style>
    <style:style style:name="T4" style:family="text">
      <style:text-properties style:font-name="Arial" officeooo:rsid="007d8060"/>
    </style:style>
    <style:style style:name="T5" style:family="text">
      <style:text-properties style:font-name="Arial" officeooo:rsid="009933eb"/>
    </style:style>
    <style:style style:name="T6" style:family="text">
      <style:text-properties style:font-name="Arial" officeooo:rsid="00a7d807"/>
    </style:style>
    <style:style style:name="T7" style:family="text">
      <style:text-properties style:font-name="Arial" officeooo:rsid="00a95783"/>
    </style:style>
    <style:style style:name="T8" style:family="text">
      <style:text-properties style:font-name="Arial" officeooo:rsid="00aade7b"/>
    </style:style>
    <style:style style:name="T9" style:family="text">
      <style:text-properties style:font-name="Arial" officeooo:rsid="00adf706"/>
    </style:style>
    <style:style style:name="T10" style:family="text">
      <style:text-properties officeooo:rsid="006ee221"/>
    </style:style>
    <style:style style:name="T11" style:family="text">
      <style:text-properties officeooo:rsid="0074b62c"/>
    </style:style>
    <style:style style:name="T12" style:family="text">
      <style:text-properties officeooo:rsid="0081b465"/>
    </style:style>
    <style:style style:name="T13" style:family="text">
      <style:text-properties officeooo:rsid="00824376"/>
    </style:style>
    <style:style style:name="T14" style:family="text">
      <style:text-properties officeooo:rsid="008eb6f7"/>
    </style:style>
    <style:style style:name="T15" style:family="text">
      <style:text-properties officeooo:rsid="0091623e"/>
    </style:style>
    <style:style style:name="T16" style:family="text">
      <style:text-properties officeooo:rsid="009b8db7"/>
    </style:style>
    <style:style style:name="T17" style:family="text">
      <style:text-properties officeooo:rsid="00a7d807"/>
    </style:style>
    <style:style style:name="T18" style:family="text">
      <style:text-properties officeooo:rsid="00adf7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8">63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8">08</text:span>.<text:span text:style-name="T11">0</text:span><text:span text:style-name="T18">5</text:span>.202<text:span text:style-name="T12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Gmina <text:span text:style-name="T18">Szczytno</text:span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4">D</text:span><text:span text:style-name="T2">ziałk</text:span><text:span text:style-name="T3">i </text:span><text:span text:style-name="T9">225, 221/4, 221/6, 221/46, 221/44, 221/45, 224/11, <text:s/>224/67, 223</text:span><text:span text:style-name="T6"> </text:span><text:span text:style-name="T8">obręb 00</text:span><text:span text:style-name="T9">2</text:span><text:span text:style-name="T8">4 </text:span><text:span text:style-name="T9">Stare Kiejkuty, gmina Szczytno</text:span><text:span text:style-name="T2"> <text:s text:c="64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5">Rozbudowa sieci </text:span><text:span text:style-name="T14">wodociągowej</text:span>, zgodnie z art. 29 ust. 1 pkt <text:s/>2<text:span text:style-name="T10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8">11</text:span>.<text:span text:style-name="T11">0</text:span><text:span text:style-name="T18">5</text:span>.202<text:span text:style-name="T13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5-10T14:53:38.762000000</dc:date>
    <meta:print-date>2023-05-10T14:53:47.237000000</meta:print-date>
    <meta:editing-cycles>344</meta:editing-cycles>
    <meta:editing-duration>PT22H57M49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2" meta:character-count="869" meta:non-whitespace-character-count="539"/>
  </office:meta>
</office:document-meta>
</file>