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1" officeooo:rsid="00a01dfb" officeooo:paragraph-rsid="00a01dfb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604eed"/>
    </style:style>
    <style:style style:name="T5" style:family="text">
      <style:text-properties style:font-name="Arial1" officeooo:rsid="00808470"/>
    </style:style>
    <style:style style:name="T6" style:family="text">
      <style:text-properties style:font-name="Arial1" officeooo:rsid="0088827d"/>
    </style:style>
    <style:style style:name="T7" style:family="text">
      <style:text-properties style:font-name="Arial1" officeooo:rsid="008b82d9"/>
    </style:style>
    <style:style style:name="T8" style:family="text">
      <style:text-properties style:font-name="Arial1" officeooo:rsid="009073a4"/>
    </style:style>
    <style:style style:name="T9" style:family="text">
      <style:text-properties style:font-name="Arial1" officeooo:rsid="009a556d"/>
    </style:style>
    <style:style style:name="T10" style:family="text">
      <style:text-properties style:font-name="Arial1" officeooo:rsid="009e3053"/>
    </style:style>
    <style:style style:name="T11" style:family="text">
      <style:text-properties style:font-name="Arial1" officeooo:rsid="00a01dfb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7432e9"/>
    </style:style>
    <style:style style:name="T15" style:family="text">
      <style:text-properties officeooo:rsid="007ba42b"/>
    </style:style>
    <style:style style:name="T16" style:family="text">
      <style:text-properties officeooo:rsid="009073a4"/>
    </style:style>
    <style:style style:name="T17" style:family="text">
      <style:text-properties officeooo:rsid="009a556d"/>
    </style:style>
    <style:style style:name="T18" style:family="text">
      <style:text-properties officeooo:rsid="009e3053"/>
    </style:style>
    <style:style style:name="T19" style:family="text">
      <style:text-properties officeooo:rsid="00a01d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61</text:span>.202<text:span text:style-name="T15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0</text:span><text:span text:style-name="T19">9</text:span>.<text:span text:style-name="T13">0</text:span><text:span text:style-name="T18">5</text:span>.202<text:span text:style-name="T14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Mariusz Miłek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1">72/6</text:span><text:span text:style-name="T6"> </text:span><text:span text:style-name="T3">obręb </text:span><text:span text:style-name="T9">0</text:span><text:span text:style-name="T11">010</text:span><text:span text:style-name="T7"> </text:span><text:span text:style-name="T11">Lipowa Góra Wschodnia</text:span><text:span text:style-name="T5">, </text:span><text:span text:style-name="T7"><text:s text:c="16"/></text:span><text:span text:style-name="T11">g</text:span><text:span text:style-name="T9">m. </text:span><text:span text:style-name="T8">Szczytno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8">Zewnętrzna i wewnętrzna instalacja gazowa <text:s text:c="32"/></text:span><text:span text:style-name="T19">w użytkowanym</text:span><text:span text:style-name="T18"> budynku mieszkaln</text:span><text:span text:style-name="T19">ym </text:span><text:span text:style-name="T18">jednorodzinn</text:span><text:span text:style-name="T19">ym</text:span>,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11</text:span>.<text:span text:style-name="T13">0</text:span><text:span text:style-name="T17">5</text:span>.202<text:span text:style-name="T14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5-10T14:27:27.284000000</dc:date>
    <meta:print-date>2023-05-10T14:27:56.425000000</meta:print-date>
    <meta:editing-cycles>339</meta:editing-cycles>
    <meta:editing-duration>PT23H7M5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4" meta:character-count="936" meta:non-whitespace-character-count="549"/>
  </office:meta>
</office:document-meta>
</file>