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1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24a2fd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officeooo:rsid="000684d3"/>
    </style:style>
    <style:style style:name="T2" style:family="text">
      <style:text-properties officeooo:rsid="00111e55"/>
    </style:style>
    <style:style style:name="T3" style:family="text">
      <style:text-properties officeooo:rsid="0015c5c4"/>
    </style:style>
    <style:style style:name="T4" style:family="text">
      <style:text-properties officeooo:rsid="001e72a9"/>
    </style:style>
    <style:style style:name="T5" style:family="text">
      <style:text-properties officeooo:rsid="0024a2fd"/>
    </style:style>
    <style:style style:name="T6" style:family="text">
      <style:text-properties officeooo:rsid="0024d088"/>
    </style:style>
    <style:style style:name="T7" style:family="text">
      <style:text-properties officeooo:rsid="002980be"/>
    </style:style>
    <style:style style:name="T8" style:family="text">
      <style:text-properties officeooo:rsid="002c9e29"/>
    </style:style>
    <style:style style:name="T9" style:family="text">
      <style:text-properties officeooo:rsid="002f6b95"/>
    </style:style>
    <style:style style:name="T10" style:family="text">
      <style:text-properties officeooo:rsid="003784ec"/>
    </style:style>
    <style:style style:name="T11" style:family="text">
      <style:text-properties officeooo:rsid="0039d828"/>
    </style:style>
    <style:style style:name="T12" style:family="text">
      <style:text-properties officeooo:rsid="003e55b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2">60</text:span>.202<text:span text:style-name="T7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2">08</text:span>.0<text:span text:style-name="T12">5</text:span>.202<text:span text:style-name="T9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8">Działk<text:span text:style-name="T12">a</text:span><text:span text:style-name="T6"> </text:span>n<text:span text:style-name="T3">r </text:span><text:span text:style-name="T12">81/3 </text:span><text:span text:style-name="T2">obręb </text:span><text:span text:style-name="T11">Now</text:span><text:span text:style-name="T12">e Gizewo</text:span><text:span text:style-name="T4">, </text:span><text:span text:style-name="T8">gm. </text:span><text:span text:style-name="T12">Szczytno</text:span><text:span text:style-name="T1"> </text:span><text:s text:c="27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<text:span text:style-name="T12">Sieć kablowa elektroenergetyczna nn 0,4 w celu zasilania budynku mieszkalnego jednorodzinnego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12">09</text:span>.0<text:span text:style-name="T12">5</text:span>.202<text:span text:style-name="T10">3</text:span>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5-09T09:43:20.914000000</dc:date>
    <meta:print-date>2023-05-09T09:43:24.284000000</meta:print-date>
    <meta:editing-cycles>255</meta:editing-cycles>
    <meta:editing-duration>PT19H25M4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6" meta:word-count="93" meta:character-count="643" meta:non-whitespace-character-count="545"/>
  </office:meta>
</office:document-meta>
</file>