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9e3053" officeooo:paragraph-rsid="009e3053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08470"/>
    </style:style>
    <style:style style:name="T6" style:family="text">
      <style:text-properties style:font-name="Arial1" officeooo:rsid="0088827d"/>
    </style:style>
    <style:style style:name="T7" style:family="text">
      <style:text-properties style:font-name="Arial1" officeooo:rsid="008b82d9"/>
    </style:style>
    <style:style style:name="T8" style:family="text">
      <style:text-properties style:font-name="Arial1" officeooo:rsid="009073a4"/>
    </style:style>
    <style:style style:name="T9" style:family="text">
      <style:text-properties style:font-name="Arial1" officeooo:rsid="009a556d"/>
    </style:style>
    <style:style style:name="T10" style:family="text">
      <style:text-properties style:font-name="Arial1" officeooo:rsid="009e3053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831d56"/>
    </style:style>
    <style:style style:name="T16" style:family="text">
      <style:text-properties officeooo:rsid="009073a4"/>
    </style:style>
    <style:style style:name="T17" style:family="text">
      <style:text-properties officeooo:rsid="00926511"/>
    </style:style>
    <style:style style:name="T18" style:family="text">
      <style:text-properties officeooo:rsid="009a556d"/>
    </style:style>
    <style:style style:name="T19" style:family="text">
      <style:text-properties officeooo:rsid="009e30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5</text:span><text:span text:style-name="T19">9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8</text:span>.<text:span text:style-name="T12">0</text:span><text:span text:style-name="T19">5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Katarzyna Bańk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721/1</text:span><text:span text:style-name="T6"> </text:span><text:span text:style-name="T3">obręb </text:span><text:span text:style-name="T9">0004</text:span><text:span text:style-name="T7"> </text:span><text:span text:style-name="T8">Szczytno</text:span><text:span text:style-name="T5">, </text:span><text:span text:style-name="T7"><text:s/>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Zewnętrzna i wewnętrzna instalacja gazowa do budynku mieszkalnego jednorodzinnego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9</text:span>.<text:span text:style-name="T12">0</text:span><text:span text:style-name="T18">5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09T09:16:09.537000000</dc:date>
    <meta:print-date>2023-05-09T09:16:13.004000000</meta:print-date>
    <meta:editing-cycles>338</meta:editing-cycles>
    <meta:editing-duration>PT23H5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68" meta:non-whitespace-character-count="532"/>
  </office:meta>
</office:document-meta>
</file>