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f49c2a" officeooo:paragraph-rsid="00f49c2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01cfa" officeooo:paragraph-rsid="00f01cf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5b10d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df8dd9"/>
    </style:style>
    <style:style style:name="T12" style:family="text">
      <style:text-properties officeooo:rsid="00e24af9"/>
    </style:style>
    <style:style style:name="T13" style:family="text">
      <style:text-properties officeooo:rsid="00e50ca7"/>
    </style:style>
    <style:style style:name="T14" style:family="text">
      <style:text-properties officeooo:rsid="00f01cfa"/>
    </style:style>
    <style:style style:name="T15" style:family="text">
      <style:text-properties officeooo:rsid="00f49c2a"/>
    </style:style>
    <style:style style:name="T16" style:family="text">
      <style:text-properties officeooo:rsid="00f5b10d"/>
    </style:style>
    <style:style style:name="T17" style:family="text">
      <style:text-properties officeooo:rsid="00f83e51"/>
    </style:style>
    <style:style style:name="T18" style:family="text">
      <style:text-properties officeooo:rsid="00fabd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<text:span text:style-name="T6">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4</text:span><text:span text:style-name="T18">3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7</text:span><text:span text:style-name="T1">.</text:span><text:span text:style-name="T9">0</text:span><text:span text:style-name="T11">3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Edyta Maciejewska</text:span><text:span text:style-name="T16">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a</text:span> nr <text:span text:style-name="T18">185/4</text:span> <text:span text:style-name="T8">obręb </text:span><text:span text:style-name="T18">Trelkowo</text:span><text:span text:style-name="T15">,</text:span><text:span text:style-name="T12"> </text:span><text:span text:style-name="T15">g</text:span><text:span text:style-name="T14">m.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Budynek mieszkalny jednorodzinny</text:span><text:span text:style-name="T16">, </text:span>zgodnie <text:s/>z art. 29 ust. <text:span text:style-name="T15">1</text:span> <text:span text:style-name="T2">p</text:span>kt <text:s/><text:span text:style-name="T18">1a</text:span><text:span text:style-name="T1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4</text:span><text:span text:style-name="T3">.</text:span><text:span text:style-name="T4">0</text:span><text:span text:style-name="T11">4</text:span><text:span text:style-name="T3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2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7</text:span>.<text:span text:style-name="T5">0</text:span><text:span text:style-name="T11">4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119</text:span><text:span text:style-name="T7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7T13:25:15.591000000</dc:date>
    <meta:print-date>2023-04-26T14:20:09.217000000</meta:print-date>
    <meta:editing-cycles>529</meta:editing-cycles>
    <meta:editing-duration>P1DT23H48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9" meta:character-count="831" meta:non-whitespace-character-count="668"/>
  </office:meta>
</office:document-meta>
</file>