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rsid="00f49c2a" officeooo:paragraph-rsid="00f49c2a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0f01cfa" officeooo:paragraph-rsid="00f01cfa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f5b10d" style:font-size-asian="10.5pt" style:font-size-complex="10.5pt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a5a248"/>
    </style:style>
    <style:style style:name="T4" style:family="text">
      <style:text-properties officeooo:rsid="00ba719c"/>
    </style:style>
    <style:style style:name="T5" style:family="text">
      <style:text-properties officeooo:rsid="00bad669"/>
    </style:style>
    <style:style style:name="T6" style:family="text">
      <style:text-properties style:text-line-through-style="solid" style:text-line-through-type="single"/>
    </style:style>
    <style:style style:name="T7" style:family="text">
      <style:text-properties officeooo:rsid="00c51819"/>
    </style:style>
    <style:style style:name="T8" style:family="text">
      <style:text-properties officeooo:rsid="00cd3d4a"/>
    </style:style>
    <style:style style:name="T9" style:family="text">
      <style:text-properties officeooo:rsid="00cf3b59"/>
    </style:style>
    <style:style style:name="T10" style:family="text">
      <style:text-properties officeooo:rsid="00d44296"/>
    </style:style>
    <style:style style:name="T11" style:family="text">
      <style:text-properties officeooo:rsid="00da10c1"/>
    </style:style>
    <style:style style:name="T12" style:family="text">
      <style:text-properties officeooo:rsid="00df8dd9"/>
    </style:style>
    <style:style style:name="T13" style:family="text">
      <style:text-properties officeooo:rsid="00e24af9"/>
    </style:style>
    <style:style style:name="T14" style:family="text">
      <style:text-properties officeooo:rsid="00e50ca7"/>
    </style:style>
    <style:style style:name="T15" style:family="text">
      <style:text-properties officeooo:rsid="00f01cfa"/>
    </style:style>
    <style:style style:name="T16" style:family="text">
      <style:text-properties officeooo:rsid="00f49c2a"/>
    </style:style>
    <style:style style:name="T17" style:family="text">
      <style:text-properties officeooo:rsid="00f5b10d"/>
    </style:style>
    <style:style style:name="T18" style:family="text">
      <style:text-properties officeooo:rsid="00f8e2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dacie <text:span text:style-name="T6">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6">4</text:span><text:span text:style-name="T17">1</text:span>.202<text:span text:style-name="T11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7">31</text:span><text:span text:style-name="T1">.</text:span><text:span text:style-name="T10">0</text:span><text:span text:style-name="T12">3</text:span><text:span text:style-name="T1">.202</text:span><text:span text:style-name="T11">3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<text:span text:style-name="T17">Gmina Szczytno </text:span><text:s/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9">a</text:span> nr <text:span text:style-name="T17">122, 121/6, 123/5</text:span> <text:span text:style-name="T8">obręb </text:span><text:span text:style-name="T17">Rudka</text:span><text:span text:style-name="T16">,</text:span><text:span text:style-name="T13"> </text:span><text:span text:style-name="T16">g</text:span><text:span text:style-name="T15">m. </text:span><text:span text:style-name="T17">Szczytno</text:span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3"><text:span text:style-name="T17">Rozbudowa sieci wodociągowej i kanalizacyjnej, </text:span>zgodnie <text:s/>z art. 29 ust. <text:span text:style-name="T16">1</text:span> <text:span text:style-name="T2">p</text:span>kt <text:s/><text:span text:style-name="T18">2</text:span><text:span text:style-name="T17">b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8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7">24</text:span><text:span text:style-name="T3">.</text:span><text:span text:style-name="T4">0</text:span><text:span text:style-name="T12">4</text:span><text:span text:style-name="T3">.202</text:span><text:span text:style-name="T14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7">38</text:span>.202<text:span text:style-name="T14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7">27</text:span>.<text:span text:style-name="T5">0</text:span><text:span text:style-name="T12">4</text:span>.202<text:span text:style-name="T14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7">171</text:span><text:span text:style-name="T7">.202</text:span><text:span text:style-name="T11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4-26T15:01:49.981000000</dc:date>
    <meta:print-date>2023-04-26T14:20:09.217000000</meta:print-date>
    <meta:editing-cycles>528</meta:editing-cycles>
    <meta:editing-duration>P1DT23H44M37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3" meta:character-count="850" meta:non-whitespace-character-count="683"/>
  </office:meta>
</office:document-meta>
</file>