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officeooo:rsid="00f01cfa" officeooo:paragraph-rsid="00f01cfa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fo:font-size="10.5pt" officeooo:rsid="00f49c2a" officeooo:paragraph-rsid="00f49c2a" style:font-size-asian="10.5pt" style:font-size-complex="10.5pt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10c1"/>
    </style:style>
    <style:style style:name="T14" style:family="text">
      <style:text-properties officeooo:rsid="00df8dd9"/>
    </style:style>
    <style:style style:name="T15" style:family="text">
      <style:text-properties officeooo:rsid="00e24af9"/>
    </style:style>
    <style:style style:name="T16" style:family="text">
      <style:text-properties officeooo:rsid="00e50ca7"/>
    </style:style>
    <style:style style:name="T17" style:family="text">
      <style:text-properties officeooo:rsid="00e94c3d"/>
    </style:style>
    <style:style style:name="T18" style:family="text">
      <style:text-properties officeooo:rsid="00ea2f5d"/>
    </style:style>
    <style:style style:name="T19" style:family="text">
      <style:text-properties officeooo:rsid="00f01cfa"/>
    </style:style>
    <style:style style:name="T20" style:family="text">
      <style:text-properties officeooo:rsid="00f06ea1"/>
    </style:style>
    <style:style style:name="T21" style:family="text">
      <style:text-properties officeooo:rsid="00f49c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8">Informacja dacie wniesienia sprzeciwu <text:span text:style-name="T7">lub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21">40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21">17</text:span><text:span text:style-name="T2">.</text:span><text:span text:style-name="T12">0</text:span><text:span text:style-name="T14">3</text:span><text:span text:style-name="T2">.202</text:span><text:span text:style-name="T13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<text:span text:style-name="T21">Marzena i Roman Manikało</text:span>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0">a</text:span> nr <text:span text:style-name="T21">1199/10</text:span> <text:span text:style-name="T9">obręb </text:span><text:span text:style-name="T21">Wielbark,</text:span><text:span text:style-name="T15"> </text:span><text:span text:style-name="T21">g</text:span><text:span text:style-name="T19">m. </text:span><text:span text:style-name="T21">Wielbark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1">Budynek mieszkalny jednorodzinny</text:span> zgodnie <text:s/>z art. 29 ust. <text:span text:style-name="T21">1</text:span> <text:span text:style-name="T3">p</text:span>kt <text:s/><text:span text:style-name="T21">1a</text:span><text:span text:style-name="T1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4">17.04.2023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1">17</text:span><text:span text:style-name="T4">.</text:span><text:span text:style-name="T5">0</text:span><text:span text:style-name="T14">4</text:span><text:span text:style-name="T4">.202</text:span>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1">26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21</text:span>.<text:span text:style-name="T6">0</text:span><text:span text:style-name="T14">4</text:span>.202<text:span text:style-name="T16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1">138</text:span><text:span text:style-name="T8">.202</text:span><text:span text:style-name="T13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4-21T10:18:24.182000000</dc:date>
    <meta:print-date>2023-04-21T10:18:27.202000000</meta:print-date>
    <meta:editing-cycles>526</meta:editing-cycles>
    <meta:editing-duration>P1DT23H36M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1" meta:character-count="847" meta:non-whitespace-character-count="683"/>
  </office:meta>
</office:document-meta>
</file>