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f01cfa" officeooo:paragraph-rsid="00f01cfa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  <style:style style:name="T14" style:family="text">
      <style:text-properties officeooo:rsid="00df8dd9"/>
    </style:style>
    <style:style style:name="T15" style:family="text">
      <style:text-properties officeooo:rsid="00e24af9"/>
    </style:style>
    <style:style style:name="T16" style:family="text">
      <style:text-properties officeooo:rsid="00e50ca7"/>
    </style:style>
    <style:style style:name="T17" style:family="text">
      <style:text-properties officeooo:rsid="00e94c3d"/>
    </style:style>
    <style:style style:name="T18" style:family="text">
      <style:text-properties officeooo:rsid="00ea2f5d"/>
    </style:style>
    <style:style style:name="T19" style:family="text">
      <style:text-properties officeooo:rsid="00ec770c"/>
    </style:style>
    <style:style style:name="T20" style:family="text">
      <style:text-properties officeooo:rsid="00f01cfa"/>
    </style:style>
    <style:style style:name="T21" style:family="text">
      <style:text-properties officeooo:rsid="00f06e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3</text:span><text:span text:style-name="T20">9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27</text:span><text:span text:style-name="T2">.</text:span><text:span text:style-name="T12">0</text:span><text:span text:style-name="T14">3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Stefan Olkowski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pan text:style-name="T20">210</text:span> <text:span text:style-name="T9">obręb </text:span><text:span text:style-name="T20">0003</text:span><text:span text:style-name="T15"> </text:span><text:span text:style-name="T20">m. Pasym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1">Instalacja gazowa zewnętrzna i wewnętrzna na gaz płynny ze zbiornikiem naziemnym 2700 l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5">18</text:span><text:span text:style-name="T4">.</text:span><text:span text:style-name="T5">0</text:span><text:span text:style-name="T14">4</text:span><text:span text:style-name="T4">.202</text:span>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3</text:span><text:span text:style-name="T21">1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2</text:span><text:span text:style-name="T18">1</text:span>.<text:span text:style-name="T6">0</text:span><text:span text:style-name="T14">4</text:span>.202<text:span text:style-name="T16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155</text:span><text:span text:style-name="T8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4-21T08:56:38.122000000</dc:date>
    <meta:print-date>2023-04-21T08:56:40.865000000</meta:print-date>
    <meta:editing-cycles>524</meta:editing-cycles>
    <meta:editing-duration>P1DT23H28M5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9" meta:character-count="873" meta:non-whitespace-character-count="700"/>
  </office:meta>
</office:document-meta>
</file>