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ec770c" officeooo:paragraph-rsid="00ec770c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e94c3d"/>
    </style:style>
    <style:style style:name="T18" style:family="text">
      <style:text-properties officeooo:rsid="00ea2f5d"/>
    </style:style>
    <style:style style:name="T19" style:family="text">
      <style:text-properties officeooo:rsid="00ec77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3</text:span><text:span text:style-name="T19">8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27</text:span><text:span text:style-name="T2">.</text:span><text:span text:style-name="T12">0</text:span><text:span text:style-name="T14">3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Krzysztof Szlegel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19">68</text:span> <text:span text:style-name="T9">obręb </text:span><text:span text:style-name="T19">Rudka</text:span><text:span text:style-name="T15"> </text:span><text:span text:style-name="T19">g</text:span><text:span text:style-name="T15">m.</text:span><text:span text:style-name="T9">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5">Zewnętrzna i wewnętrzna instalacja gazowa w użytkowanym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18</text:span><text:span text:style-name="T4">.</text:span><text:span text:style-name="T5">0</text:span><text:span text:style-name="T14">4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3</text:span><text:span text:style-name="T19">5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</text:span><text:span text:style-name="T18">1</text:span>.<text:span text:style-name="T6">0</text:span><text:span text:style-name="T14">4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162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21T08:38:20.109000000</dc:date>
    <meta:print-date>2023-04-21T08:38:22.936000000</meta:print-date>
    <meta:editing-cycles>522</meta:editing-cycles>
    <meta:editing-duration>P1DT23H25M4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0" meta:non-whitespace-character-count="712"/>
  </office:meta>
</office:document-meta>
</file>