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5">6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7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5">Janusz Krajewski </text:span><text:span text:style-name="T14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5">61/1</text:span> <text:span text:style-name="T9">obręb </text:span><text:span text:style-name="T15">2. 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5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14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32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</text:span><text:span text:style-name="T18">1</text:span>.<text:span text:style-name="T6">0</text:span><text:span text:style-name="T14">4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156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0T15:01:18.566000000</dc:date>
    <meta:print-date>2023-04-19T14:15:11.848000000</meta:print-date>
    <meta:editing-cycles>521</meta:editing-cycles>
    <meta:editing-duration>P1DT23H23M3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0" meta:non-whitespace-character-count="709"/>
  </office:meta>
</office:document-meta>
</file>