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db8869" officeooo:paragraph-rsid="00db88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e94c3d"/>
    </style:style>
    <style:style style:name="T18" style:family="text">
      <style:text-properties officeooo:rsid="00ea2f5d"/>
    </style:style>
    <style:style style:name="T19" style:family="text">
      <style:text-properties officeooo:rsid="00eab5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9">7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7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19">Barbara Tomaszewska </text:span><text:span text:style-name="T15"><text:s/></text:span><text:span text:style-name="T14"><text:s/></text:span><text:s/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0">a</text:span> nr <text:span text:style-name="T19">243</text:span> <text:span text:style-name="T9">obręb </text:span><text:span text:style-name="T19">6</text:span><text:span text:style-name="T15"> 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9">Przebudowa</text:span><text:span text:style-name="T15"> wewnętrzn</text:span><text:span text:style-name="T19">ej</text:span><text:span text:style-name="T15"> instalacj</text:span><text:span text:style-name="T19">i</text:span><text:span text:style-name="T15"> gazow</text:span><text:span text:style-name="T19">ej</text:span><text:span text:style-name="T15">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5">18</text:span><text:span text:style-name="T4">.</text:span><text:span text:style-name="T5">0</text:span><text:span text:style-name="T14">4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3</text:span><text:span text:style-name="T19">3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21</text:span>.<text:span text:style-name="T6">0</text:span><text:span text:style-name="T14">4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160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20T15:04:33.223000000</dc:date>
    <meta:print-date>2023-04-19T14:15:11.848000000</meta:print-date>
    <meta:editing-cycles>522</meta:editing-cycles>
    <meta:editing-duration>P1DT23H26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82" meta:non-whitespace-character-count="711"/>
  </office:meta>
</office:document-meta>
</file>