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abf3a" officeooo:paragraph-rsid="00eabf3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5c107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df8dd9"/>
    </style:style>
    <style:style style:name="T12" style:family="text">
      <style:text-properties officeooo:rsid="00e3514a"/>
    </style:style>
    <style:style style:name="T13" style:family="text">
      <style:text-properties style:font-name="Arial"/>
    </style:style>
    <style:style style:name="T14" style:family="text">
      <style:text-properties style:font-name="Arial" officeooo:rsid="002980be"/>
    </style:style>
    <style:style style:name="T15" style:family="text">
      <style:text-properties style:font-name="Arial" officeooo:rsid="0024d088"/>
    </style:style>
    <style:style style:name="T16" style:family="text">
      <style:text-properties style:font-name="Arial" officeooo:rsid="0015c5c4"/>
    </style:style>
    <style:style style:name="T17" style:family="text">
      <style:text-properties style:font-name="Arial" officeooo:rsid="002b7fe0"/>
    </style:style>
    <style:style style:name="T18" style:family="text">
      <style:text-properties style:font-name="Arial" officeooo:rsid="00111e55"/>
    </style:style>
    <style:style style:name="T19" style:family="text">
      <style:text-properties style:font-name="Arial" officeooo:rsid="002c9e29"/>
    </style:style>
    <style:style style:name="T20" style:family="text">
      <style:text-properties style:font-name="Arial" officeooo:rsid="001e72a9"/>
    </style:style>
    <style:style style:name="T21" style:family="text">
      <style:text-properties style:font-name="Arial" officeooo:rsid="000684d3"/>
    </style:style>
    <style:style style:name="T22" style:family="text">
      <style:text-properties style:font-name="Arial" officeooo:rsid="00eabf3a"/>
    </style:style>
    <style:style style:name="T23" style:family="text">
      <style:text-properties style:font-name="Arial" officeooo:rsid="00f0ef9a"/>
    </style:style>
    <style:style style:name="T24" style:family="text">
      <style:text-properties officeooo:rsid="00e5c107"/>
    </style:style>
    <style:style style:name="T25" style:family="text">
      <style:text-properties officeooo:rsid="00eabf3a"/>
    </style:style>
    <style:style style:name="T26" style:family="text">
      <style:text-properties officeooo:rsid="00ec43f2"/>
    </style:style>
    <style:style style:name="T27" style:family="text">
      <style:text-properties officeooo:rsid="00ed5959"/>
    </style:style>
    <style:style style:name="T28" style:family="text">
      <style:text-properties officeooo:rsid="00f0ef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6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1">3</text:span><text:span text:style-name="T28">5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8">20</text:span><text:span text:style-name="T2">.</text:span><text:span text:style-name="T9">0</text:span><text:span text:style-name="T11">3</text:span><text:span text:style-name="T2">.202</text:span><text:span text:style-name="T10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Szczyt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2">i </text:span><text:span text:style-name="T28">nr 10, 14/5, 17/1 </text:span><text:span text:style-name="T18">obręb </text:span><text:span text:style-name="T23">0011 Lipowa Góra Zachodnia</text:span><text:span text:style-name="T20">, <text:s text:c="13"/></text:span><text:span text:style-name="T19">gm. </text:span><text:span text:style-name="T22">Szczytno</text:span><text:span text:style-name="T21"> </text:span><text:span text:style-name="T13"><text:s text:c="27"/>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5">Rozbudowa sieci wodociągowej i kanalizacyjnej</text:span><text:span text:style-name="T1">,</text:span> zgodnie z art. 29 ust. <text:span text:style-name="T24">1</text:span> <text:span text:style-name="T3">p</text:span>kt <text:s/><text:span text:style-name="T24">2</text:span><text:span text:style-name="T25">b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<text:span text:style-name="T27">wycofania wniosku</text:span></text:p>
          </table:table-cell>
          <table:table-cell table:style-name="Tabela1.C2" office:value-type="string">
            <text:p text:style-name="P6"><text:span text:style-name="T25">11</text:span><text:span text:style-name="T4">.</text:span><text:span text:style-name="T5">0</text:span><text:span text:style-name="T11">4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8">2</text:span><text:span text:style-name="T25">7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1</text:span><text:span text:style-name="T28">8</text:span>.<text:span text:style-name="T6">0</text:span><text:span text:style-name="T11">4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8">143</text:span><text:span text:style-name="T7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18T14:14:32.895000000</dc:date>
    <meta:print-date>2023-04-18T14:14:35.872000000</meta:print-date>
    <meta:editing-cycles>523</meta:editing-cycles>
    <meta:editing-duration>P1DT23H30M5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2" meta:character-count="871" meta:non-whitespace-character-count="667"/>
  </office:meta>
</office:document-meta>
</file>