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e5c107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0eabf3a" officeooo:paragraph-rsid="00eabf3a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style:text-line-through-style="solid" style:text-line-through-type="single" officeooo:rsid="00ec43f2"/>
    </style:style>
    <style:style style:name="T9" style:family="text">
      <style:text-properties officeooo:rsid="00c51819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10c1"/>
    </style:style>
    <style:style style:name="T14" style:family="text">
      <style:text-properties officeooo:rsid="00df8dd9"/>
    </style:style>
    <style:style style:name="T15" style:family="text">
      <style:text-properties officeooo:rsid="00e3514a"/>
    </style:style>
    <style:style style:name="T16" style:family="text">
      <style:text-properties style:font-name="Arial"/>
    </style:style>
    <style:style style:name="T17" style:family="text">
      <style:text-properties style:font-name="Arial" officeooo:rsid="002980be"/>
    </style:style>
    <style:style style:name="T18" style:family="text">
      <style:text-properties style:font-name="Arial" officeooo:rsid="0024d088"/>
    </style:style>
    <style:style style:name="T19" style:family="text">
      <style:text-properties style:font-name="Arial" officeooo:rsid="0015c5c4"/>
    </style:style>
    <style:style style:name="T20" style:family="text">
      <style:text-properties style:font-name="Arial" officeooo:rsid="002b7fe0"/>
    </style:style>
    <style:style style:name="T21" style:family="text">
      <style:text-properties style:font-name="Arial" officeooo:rsid="0024a2fd"/>
    </style:style>
    <style:style style:name="T22" style:family="text">
      <style:text-properties style:font-name="Arial" officeooo:rsid="00111e55"/>
    </style:style>
    <style:style style:name="T23" style:family="text">
      <style:text-properties style:font-name="Arial" officeooo:rsid="002c9e29"/>
    </style:style>
    <style:style style:name="T24" style:family="text">
      <style:text-properties style:font-name="Arial" officeooo:rsid="001e72a9"/>
    </style:style>
    <style:style style:name="T25" style:family="text">
      <style:text-properties style:font-name="Arial" officeooo:rsid="000684d3"/>
    </style:style>
    <style:style style:name="T26" style:family="text">
      <style:text-properties style:font-name="Arial" officeooo:rsid="00eabf3a"/>
    </style:style>
    <style:style style:name="T27" style:family="text">
      <style:text-properties officeooo:rsid="00e5c107"/>
    </style:style>
    <style:style style:name="T28" style:family="text">
      <style:text-properties officeooo:rsid="00eabf3a"/>
    </style:style>
    <style:style style:name="T29" style:family="text">
      <style:text-properties officeooo:rsid="00ec43f2"/>
    </style:style>
    <style:style style:name="T30" style:family="text">
      <style:text-properties officeooo:rsid="00ed59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29">o wycofaniu wniosk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3</text:span><text:span text:style-name="T28">4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8">31</text:span><text:span text:style-name="T2">.</text:span><text:span text:style-name="T12">0</text:span><text:span text:style-name="T14">3</text:span><text:span text:style-name="T2">.202</text:span><text:span text:style-name="T13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Gmina Szczytno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5">i </text:span><text:s/><text:span text:style-name="T16">Działk</text:span><text:span text:style-name="T17">i</text:span><text:span text:style-name="T18"> </text:span><text:span text:style-name="T16">n</text:span><text:span text:style-name="T19">r </text:span><text:span text:style-name="T20">6/23, 6/26, </text:span><text:span text:style-name="T17">6/35, 6/48, 6/50, 6/52, 6/64, 6/66, 6/68, 6/70, 6/72, 6/76, 6/80, 6/81, 6/87, 6/88, 6/90, 6/94, 6/96, 6/100, 6/101, 6/103, 6/108, 6/109, 6/149</text:span><text:span text:style-name="T21"> </text:span><text:span text:style-name="T22">obręb </text:span><text:span text:style-name="T26">Lipowa Góra Wschodnia</text:span><text:span text:style-name="T24">, </text:span><text:span text:style-name="T23">gm. </text:span><text:span text:style-name="T26">Szczytno</text:span><text:span text:style-name="T25"> </text:span><text:span text:style-name="T16"><text:s text:c="27"/>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8">Rozbudowa sieci wodociągowej i kanalizacyjnej</text:span><text:span text:style-name="T1">,</text:span> zgodnie z art. 29 ust. <text:span text:style-name="T27">1</text:span> <text:span text:style-name="T3">p</text:span>kt <text:s/><text:span text:style-name="T27">2</text:span><text:span text:style-name="T28">b</text:span><text:span text:style-name="T1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<text:span text:style-name="T30">wycofania wniosku</text:span></text:p>
          </table:table-cell>
          <table:table-cell table:style-name="Tabela1.C2" office:value-type="string">
            <text:p text:style-name="P6"><text:span text:style-name="T28">11</text:span><text:span text:style-name="T4">.</text:span><text:span text:style-name="T5">0</text:span><text:span text:style-name="T14">4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8">37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7">17</text:span>.<text:span text:style-name="T6">0</text:span><text:span text:style-name="T14">4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8">170</text:span><text:span text:style-name="T9">.202</text:span><text:span text:style-name="T13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4-17T14:32:24.352000000</dc:date>
    <meta:print-date>2023-04-17T14:32:32.377000000</meta:print-date>
    <meta:editing-cycles>522</meta:editing-cycles>
    <meta:editing-duration>P1DT23H29M1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34" meta:character-count="1002" meta:non-whitespace-character-count="788"/>
  </office:meta>
</office:document-meta>
</file>