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e3514a" officeooo:paragraph-rsid="00e3514a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5c107" style:font-size-asian="10.5pt" style:font-size-complex="10.5pt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3514a"/>
    </style:style>
    <style:style style:name="T16" style:family="text">
      <style:text-properties style:font-name="Arial"/>
    </style:style>
    <style:style style:name="T17" style:family="text">
      <style:text-properties style:font-name="Arial" officeooo:rsid="002980be"/>
    </style:style>
    <style:style style:name="T18" style:family="text">
      <style:text-properties style:font-name="Arial" officeooo:rsid="0024d088"/>
    </style:style>
    <style:style style:name="T19" style:family="text">
      <style:text-properties style:font-name="Arial" officeooo:rsid="0015c5c4"/>
    </style:style>
    <style:style style:name="T20" style:family="text">
      <style:text-properties style:font-name="Arial" officeooo:rsid="002b7fe0"/>
    </style:style>
    <style:style style:name="T21" style:family="text">
      <style:text-properties style:font-name="Arial" officeooo:rsid="0024a2fd"/>
    </style:style>
    <style:style style:name="T22" style:family="text">
      <style:text-properties style:font-name="Arial" officeooo:rsid="00111e55"/>
    </style:style>
    <style:style style:name="T23" style:family="text">
      <style:text-properties style:font-name="Arial" officeooo:rsid="002c9e29"/>
    </style:style>
    <style:style style:name="T24" style:family="text">
      <style:text-properties style:font-name="Arial" officeooo:rsid="001e72a9"/>
    </style:style>
    <style:style style:name="T25" style:family="text">
      <style:text-properties style:font-name="Arial" officeooo:rsid="000684d3"/>
    </style:style>
    <style:style style:name="T26" style:family="text">
      <style:text-properties officeooo:rsid="00e5c1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3</text:span><text:span text:style-name="T15">3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3</text:span><text:span text:style-name="T2">.</text:span><text:span text:style-name="T12">0</text:span><text:span text:style-name="T14">3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S. A.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4">Działk<text:span text:style-name="T15">i </text:span><text:s/><text:span text:style-name="T16">Działk</text:span><text:span text:style-name="T17">i</text:span><text:span text:style-name="T18"> </text:span><text:span text:style-name="T16">n</text:span><text:span text:style-name="T19">r </text:span><text:span text:style-name="T20">6/23, 6/26, </text:span><text:span text:style-name="T17">6/35, 6/48, 6/50, 6/52, 6/64, 6/66, 6/68, 6/70, 6/72, 6/76, 6/80, 6/81, 6/87, 6/88, 6/90, 6/94, 6/96, 6/100, 6/101, 6/103, 6/108, 6/109, 6/149</text:span><text:span text:style-name="T21"> </text:span><text:span text:style-name="T22">obręb </text:span><text:span text:style-name="T23">Sąpłaty</text:span><text:span text:style-name="T24">, <text:s text:c="23"/></text:span><text:span text:style-name="T23">gm. Dźwierzuty</text:span><text:span text:style-name="T25"> </text:span><text:span text:style-name="T16"><text:s text:c="27"/>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2">B</text:span><text:span text:style-name="T10">udowa </text:span><text:span text:style-name="T26">elektroenergetycznej sieci kablowej nN 0,4kV</text:span><text:span text:style-name="T1">,</text:span> zgodnie z art. 29 ust. <text:span text:style-name="T26">1</text:span> <text:span text:style-name="T3">p</text:span>kt <text:s/><text:span text:style-name="T26">2a</text:span><text:span text:style-name="T11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6">17</text:span><text:span text:style-name="T4">.</text:span><text:span text:style-name="T5">0</text:span><text:span text:style-name="T14">4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6">30</text:span>.202<text:span text:style-name="T12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6">17</text:span>.<text:span text:style-name="T6">0</text:span><text:span text:style-name="T14">4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6">151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4-17T13:25:20.488000000</dc:date>
    <meta:print-date>2023-04-17T13:25:24.554000000</meta:print-date>
    <meta:editing-cycles>519</meta:editing-cycles>
    <meta:editing-duration>P1DT23H24M26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38" meta:character-count="1061" meta:non-whitespace-character-count="820"/>
  </office:meta>
</office:document-meta>
</file>