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1a94c" officeooo:paragraph-rsid="00e1a94c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b8869"/>
    </style:style>
    <style:style style:name="T15" style:family="text">
      <style:text-properties officeooo:rsid="00de542f"/>
    </style:style>
    <style:style style:name="T16" style:family="text">
      <style:text-properties officeooo:rsid="00e1a9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32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21</text:span><text:span text:style-name="T2">.</text:span><text:span text:style-name="T12">0</text:span><text:span text:style-name="T16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Elżbieta Szulc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6">47/3</text:span> <text:span text:style-name="T9">obręb </text:span><text:span text:style-name="T16">Korpele</text:span><text:span text:style-name="T9">, gm. </text:span><text:span text:style-name="T16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2">B</text:span><text:span text:style-name="T10">udowa wewnętrznej instalacji gazowej w </text:span><text:span text:style-name="T16">użytkowanym </text:span><text:span text:style-name="T10">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12</text:span><text:span text:style-name="T4">.</text:span><text:span text:style-name="T5">0</text:span><text:span text:style-name="T16">4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28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12</text:span>.<text:span text:style-name="T6">0</text:span><text:span text:style-name="T16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144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12T13:11:41.472000000</dc:date>
    <meta:print-date>2023-04-12T13:12:32.867000000</meta:print-date>
    <meta:editing-cycles>518</meta:editing-cycles>
    <meta:editing-duration>P1DT23H23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79" meta:non-whitespace-character-count="711"/>
  </office:meta>
</office:document-meta>
</file>