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db8869" officeooo:paragraph-rsid="00db8869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b8869"/>
    </style:style>
    <style:style style:name="T15" style:family="text">
      <style:text-properties officeooo:rsid="00df8d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5">31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25</text:span><text:span text:style-name="T2">.</text:span><text:span text:style-name="T12">0</text:span><text:span text:style-name="T15">3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5">Patrycja Pliszka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0">a</text:span> nr <text:span text:style-name="T15">193/19</text:span> <text:span text:style-name="T9">obręb </text:span><text:span text:style-name="T15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2">B</text:span><text:span text:style-name="T10">udowa wewnętrznej instalacji gazowej w </text:span><text:span text:style-name="T15">użytkowanym lokalu</text:span><text:span text:style-name="T10"> mieszkalnym </text:span><text:span text:style-name="T15">w budynku mieszkalnym wiel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5">06</text:span><text:span text:style-name="T4">.</text:span><text:span text:style-name="T5">0</text:span><text:span text:style-name="T15">4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25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11</text:span>.<text:span text:style-name="T6">0</text:span><text:span text:style-name="T15">4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5">132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11T14:12:03.781000000</dc:date>
    <meta:print-date>2023-04-11T14:12:06.881000000</meta:print-date>
    <meta:editing-cycles>517</meta:editing-cycles>
    <meta:editing-duration>P1DT23H19M3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92" meta:non-whitespace-character-count="722"/>
  </office:meta>
</office:document-meta>
</file>