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0e092b8" officeooo:paragraph-rsid="00e092b8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0edacfd" officeooo:paragraph-rsid="00edacfd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e439e4" officeooo:paragraph-rsid="00e439e4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edacfd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rsid="016ad2c9" officeooo:paragraph-rsid="0170831b" style:font-weight-asian="bold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bad669"/>
    </style:style>
    <style:style style:name="T4" style:family="text">
      <style:text-properties officeooo:rsid="00c51819"/>
    </style:style>
    <style:style style:name="T5" style:family="text">
      <style:text-properties officeooo:rsid="00d44296"/>
    </style:style>
    <style:style style:name="T6" style:family="text">
      <style:text-properties officeooo:rsid="00d89af0"/>
    </style:style>
    <style:style style:name="T7" style:family="text">
      <style:text-properties officeooo:rsid="00e092b8"/>
    </style:style>
    <style:style style:name="T8" style:family="text">
      <style:text-properties officeooo:rsid="00e439e4"/>
    </style:style>
    <style:style style:name="T9" style:family="text">
      <style:text-properties officeooo:rsid="00e53799"/>
    </style:style>
    <style:style style:name="T10" style:family="text">
      <style:text-properties style:text-line-through-style="solid" style:text-line-through-type="single"/>
    </style:style>
    <style:style style:name="T11" style:family="text">
      <style:text-properties style:text-line-through-style="solid" style:text-line-through-type="single" officeooo:rsid="014a0791"/>
    </style:style>
    <style:style style:name="T12" style:family="text">
      <style:text-properties officeooo:rsid="00ec3fab"/>
    </style:style>
    <style:style style:name="T13" style:family="text">
      <style:text-properties style:font-name="Arial1" officeooo:rsid="00847855"/>
    </style:style>
    <style:style style:name="T14" style:family="text">
      <style:text-properties style:font-name="Arial1" officeooo:rsid="0081b465"/>
    </style:style>
    <style:style style:name="T15" style:family="text">
      <style:text-properties style:font-name="Arial1" officeooo:rsid="00f32c97"/>
    </style:style>
    <style:style style:name="T16" style:family="text">
      <style:text-properties style:font-name="Arial1" officeooo:rsid="00faf8e0"/>
    </style:style>
    <style:style style:name="T17" style:family="text">
      <style:text-properties officeooo:rsid="00edacfd"/>
    </style:style>
    <style:style style:name="T18" style:family="text">
      <style:text-properties officeooo:rsid="00f32c97"/>
    </style:style>
    <style:style style:name="T19" style:family="text">
      <style:text-properties officeooo:rsid="00f56327"/>
    </style:style>
    <style:style style:name="T20" style:family="text">
      <style:text-properties style:font-name="Times New Roman" officeooo:rsid="00f32c97"/>
    </style:style>
    <style:style style:name="T21" style:family="text">
      <style:text-properties officeooo:rsid="00faf8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4">Informacja<text:span text:style-name="T10"> </text:span><text:span text:style-name="T11">o </text:span><text:span text:style-name="T10">dacie wniesienia sprzeciwu</text:span> lub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1">30</text:span>.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9">10</text:span><text:span text:style-name="T1">.</text:span><text:span text:style-name="T5">0</text:span><text:span text:style-name="T19">3</text:span><text:span text:style-name="T1">.202</text:span><text:span text:style-name="T9">3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18">Gmina Szczytno </text:span><text:span text:style-name="T12"><text:s/>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6">i</text:span> nr <text:s/><text:span text:style-name="T21">41, 349, 348/15 </text:span><text:span text:style-name="T15">obr. 00</text:span><text:span text:style-name="T16">29</text:span><text:span text:style-name="T15"> </text:span><text:span text:style-name="T16">Trelkowo</text:span><text:span text:style-name="T14">, gm. </text:span><text:span text:style-name="T20">Szczytno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8">Rozb</text:span><text:span text:style-name="T8">udowa sieci wodociągowej</text:span><text:span text:style-name="T6">,</text:span> zgodnie <text:s/>z art. 29 ust. <text:span text:style-name="T6">1</text:span> <text:span text:style-name="T2">p</text:span>kt <text:s/><text:span text:style-name="T8">2b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<text:span text:style-name="T17">nie </text:span>wniesienia sprzeciwu</text:p>
          </table:table-cell>
          <table:table-cell table:style-name="Tabela1.C2" office:value-type="string">
            <text:p text:style-name="P9"><text:span text:style-name="T18">03</text:span>.0<text:span text:style-name="T18">4</text:span>.2023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<text:span text:style-name="T8">ata wycofania wniosku</text:span>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8">2</text:span><text:span text:style-name="T21">4</text:span><text:span text:style-name="T18">.</text:span>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8">0</text:span><text:span text:style-name="T21">4</text:span>.<text:span text:style-name="T3">0</text:span><text:span text:style-name="T18">4</text:span>.202<text:span text:style-name="T9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1">124</text:span><text:span text:style-name="T4">.202</text:span><text:span text:style-name="T9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4-04T14:09:35.526000000</dc:date>
    <meta:editing-cycles>534</meta:editing-cycles>
    <meta:editing-duration>P2DT12M34S</meta:editing-duration>
    <meta:generator>LibreOffice/7.1.4.2$Windows_X86_64 LibreOffice_project/a529a4fab45b75fefc5b6226684193eb000654f6</meta:generator>
    <meta:print-date>2023-04-04T14:09:38.370000000</meta:print-date>
    <meta:document-statistic meta:table-count="1" meta:image-count="0" meta:object-count="0" meta:page-count="1" meta:paragraph-count="36" meta:word-count="114" meta:character-count="848" meta:non-whitespace-character-count="679"/>
  </office:meta>
</office:document-meta>
</file>