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092b8" officeooo:paragraph-rsid="00e092b8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9e4" officeooo:paragraph-rsid="00e439e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dacfd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style:font-name="Arial" officeooo:rsid="0089ff76"/>
    </style:style>
    <style:style style:name="T14" style:family="text">
      <style:text-properties style:font-name="Arial" officeooo:rsid="00847855"/>
    </style:style>
    <style:style style:name="T15" style:family="text">
      <style:text-properties style:font-name="Arial" officeooo:rsid="0081b465"/>
    </style:style>
    <style:style style:name="T16" style:family="text">
      <style:text-properties style:font-name="Arial" officeooo:rsid="00f32c97"/>
    </style:style>
    <style:style style:name="T17" style:family="text">
      <style:text-properties officeooo:rsid="00edacfd"/>
    </style:style>
    <style:style style:name="T18" style:family="text">
      <style:text-properties officeooo:rsid="00f32c97"/>
    </style:style>
    <style:style style:name="T19" style:family="text">
      <style:text-properties officeooo:rsid="00f56327"/>
    </style:style>
    <style:style style:name="T20" style:family="text">
      <style:text-properties style:font-name="Times New Roman" officeooo:rsid="00f32c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<text:span text:style-name="T10"> </text:span><text:span text:style-name="T11">o </text:span><text:span text:style-name="T10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2</text:span><text:span text:style-name="T18">9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10</text:span><text:span text:style-name="T1">.</text:span><text:span text:style-name="T5">0</text:span><text:span text:style-name="T19">3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8">Gmina Szczytno </text:span><text:span text:style-name="T12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6">i</text:span> nr <text:s/><text:span text:style-name="T16">54/3, 54/4</text:span><text:span text:style-name="T14"> </text:span><text:span text:style-name="T16">obr. 0011 Lipowa Góra Zachodnia</text:span><text:span text:style-name="T15">, <text:s text:c="11"/>gm. </text:span><text:span text:style-name="T20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Rozb</text:span><text:span text:style-name="T8">udowa sieci wodociągowej</text:span><text:span text:style-name="T6">,</text:span> zgodnie <text:s/>z art. 29 ust. <text:span text:style-name="T6">1</text:span> <text:span text:style-name="T2">p</text:span>kt <text:s/><text:span text:style-name="T8">2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7">nie </text:span>wniesienia sprzeciwu</text:p>
          </table:table-cell>
          <table:table-cell table:style-name="Tabela1.C2" office:value-type="string">
            <text:p text:style-name="P9"><text:span text:style-name="T18">03</text:span>.0<text:span text:style-name="T18">4</text:span>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23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03</text:span>.<text:span text:style-name="T3">0</text:span><text:span text:style-name="T18">4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123</text:span><text:span text:style-name="T4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03T11:30:14.121000000</dc:date>
    <meta:editing-cycles>533</meta:editing-cycles>
    <meta:editing-duration>P2DT9M44S</meta:editing-duration>
    <meta:generator>LibreOffice/7.1.4.2$Windows_X86_64 LibreOffice_project/a529a4fab45b75fefc5b6226684193eb000654f6</meta:generator>
    <meta:print-date>2023-04-03T11:27:17.658000000</meta:print-date>
    <meta:document-statistic meta:table-count="1" meta:image-count="0" meta:object-count="0" meta:page-count="1" meta:paragraph-count="36" meta:word-count="115" meta:character-count="867" meta:non-whitespace-character-count="686"/>
  </office:meta>
</office:document-meta>
</file>