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cm" fo:margin-top="0cm" fo:margin-bottom="0cm" table:align="left"/>
    </style:style>
    <style:style style:name="Tabela1.A" style:family="table-column">
      <style:table-column-properties style:column-width="3.249cm"/>
    </style:style>
    <style:style style:name="Tabela1.B" style:family="table-column">
      <style:table-column-properties style:column-width="3.246cm"/>
    </style:style>
    <style:style style:name="Tabela1.E" style:family="table-column">
      <style:table-column-properties style:column-width="3.256cm"/>
    </style:style>
    <style:style style:name="Tabela1.1" style:family="table-row">
      <style:table-row-properties style:min-row-height="0.002cm" fo:keep-together="auto"/>
    </style:style>
    <style:style style:name="Tabela1.A1" style:family="table-cell">
      <style:table-cell-properties fo:background-color="#ffffff" fo:padding="0cm" fo:border="0.3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Times New Roman" fo:font-size="12pt" fo:language="pl" fo:country="none" style:font-size-asian="12pt"/>
    </style:style>
    <style:style style:name="P6" style:family="paragraph" style:parent-style-name="Standard">
      <style:paragraph-properties fo:line-height="150%"/>
      <style:text-properties style:font-name="Times New Roman" fo:font-size="12pt" fo:language="pl" fo:country="none" style:font-size-asian="12pt"/>
    </style:style>
    <style:style style:name="P7" style:family="paragraph" style:parent-style-name="Standard">
      <style:paragraph-properties fo:line-height="100%" fo:text-align="center" style:justify-single-word="false"/>
      <style:text-properties style:font-name="Times New Roman" fo:font-size="12pt" fo:language="pl" fo:country="none" fo:font-weight="bold" style:font-size-asian="12pt" style:font-weight-asian="bold"/>
    </style:style>
    <style:style style:name="P8" style:family="paragraph" style:parent-style-name="Standard">
      <style:paragraph-properties fo:line-height="150%"/>
      <style:text-properties style:font-name="Times New Roman" fo:font-size="12pt" fo:language="pl" fo:country="none" fo:font-weight="normal" style:font-size-asian="12pt" style:font-weight-asian="normal"/>
    </style:style>
    <style:style style:name="P9" style:family="paragraph" style:parent-style-name="Standard">
      <style:paragraph-properties fo:line-height="150%"/>
      <style:text-properties style:font-name="Times New Roman" fo:font-size="12pt" fo:language="pl" fo:country="none" fo:font-style="normal" fo:font-weight="bold" style:font-size-asian="12pt" style:font-style-asian="normal" style:font-weight-asian="bold"/>
    </style:style>
    <style:style style:name="P10" style:family="paragraph" style:parent-style-name="Standard">
      <style:paragraph-properties fo:line-height="100%" fo:text-align="justify" style:justify-single-word="false"/>
      <style:text-properties style:font-name="Times New Roman" fo:font-size="12pt" fo:language="pl" fo:country="none" fo:font-style="normal" fo:font-weight="bold" style:font-size-asian="12pt" style:font-style-asian="normal" style:font-weight-asian="bold"/>
    </style:style>
    <style:style style:name="P11" style:family="paragraph" style:parent-style-name="Standard">
      <style:paragraph-properties fo:line-height="100%" fo:text-align="center" style:justify-single-word="false"/>
      <style:text-properties style:font-name="Times New Roman" fo:font-size="12pt" fo:language="pl" fo:country="none" fo:font-style="normal" fo:font-weight="bold" style:font-size-asian="12pt" style:font-style-asian="normal" style:font-weight-asian="bold"/>
    </style:style>
    <style:style style:name="P12" style:family="paragraph" style:parent-style-name="Standard">
      <style:paragraph-properties fo:line-height="100%"/>
      <style:text-properties style:font-name="Times New Roman" fo:font-size="12pt" fo:language="pl" fo:country="none" fo:font-style="normal" fo:font-weight="normal" style:font-size-asian="12pt" style:font-style-asian="normal" style:font-weight-asian="normal"/>
    </style:style>
    <style:style style:name="P13" style:family="paragraph" style:parent-style-name="Standard">
      <style:paragraph-properties fo:line-height="100%" fo:text-align="justify" style:justify-single-word="false"/>
      <style:text-properties style:font-name="Times New Roman" fo:font-size="12pt" fo:language="pl" fo:country="none" fo:font-style="normal" fo:font-weight="normal" style:font-size-asian="12pt" style:font-style-asian="normal" style:font-weight-asian="normal"/>
    </style:style>
    <style:style style:name="P14" style:family="paragraph" style:parent-style-name="Standard">
      <style:paragraph-properties fo:line-height="150%"/>
      <style:text-properties style:font-name="Times New Roman" fo:font-size="12pt" fo:language="pl" fo:country="none" fo:font-style="normal" fo:font-weight="normal" style:font-size-asian="12pt" style:font-style-asian="normal" style:font-weight-asian="normal"/>
    </style:style>
    <style:style style:name="P15" style:family="paragraph" style:parent-style-name="Standard">
      <style:paragraph-properties fo:line-height="100%" fo:text-align="justify" style:justify-single-word="false"/>
      <style:text-properties style:font-name="Times New Roman" fo:font-size="12pt" fo:language="pl" fo:country="none" fo:font-style="italic" fo:font-weight="normal" style:font-size-asian="12pt" style:font-style-asian="italic" style:font-weight-asian="normal"/>
    </style:style>
    <style:style style:name="P16" style:family="paragraph" style:parent-style-name="Standard">
      <style:paragraph-properties fo:line-height="100%" fo:text-align="justify" style:justify-single-word="false"/>
      <style:text-properties style:font-name="Times New Roman" fo:font-size="11pt" fo:language="pl" fo:country="none" fo:font-style="normal" fo:font-weight="normal" style:font-size-asian="11pt" style:font-style-asian="normal" style:font-weight-asian="normal"/>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00%" fo:text-align="justify" style:justify-single-word="false"/>
      <style:text-properties style:font-name="Calibri" fo:font-size="11pt" fo:language="pl" fo:country="none" fo:font-style="normal" fo:font-weight="normal" style:font-size-asian="11pt" style:font-style-asian="normal" style:font-weight-asian="normal"/>
    </style:style>
    <style:style style:name="P21" style:family="paragraph" style:parent-style-name="Standard">
      <style:paragraph-properties fo:margin-left="8.742cm" fo:margin-right="0cm" fo:line-height="150%" fo:text-indent="1.249cm" style:auto-text-indent="false"/>
    </style:style>
    <style:style style:name="P22" style:family="paragraph" style:parent-style-name="Standard">
      <style:paragraph-properties fo:margin-left="8.742cm" fo:margin-right="0cm" fo:line-height="150%" fo:text-indent="1.249cm" style:auto-text-indent="false"/>
      <style:text-properties style:font-name="Times New Roman" fo:font-size="12pt" fo:language="pl" fo:country="none" fo:font-weight="normal" style:font-size-asian="12pt" style:font-weight-asian="normal"/>
    </style:style>
    <style:style style:name="P23" style:family="paragraph" style:parent-style-name="Standard">
      <style:paragraph-properties fo:margin-left="8.742cm" fo:margin-right="0cm" fo:line-height="100%" fo:text-align="justify" style:justify-single-word="false" fo:text-indent="1.249cm" style:auto-text-indent="false"/>
      <style:text-properties style:font-name="Times New Roman" fo:font-size="12pt" fo:language="pl" fo:country="none" fo:font-style="normal" fo:font-weight="normal" style:font-size-asian="12pt" style:font-style-asian="normal" style:font-weight-asian="normal"/>
    </style:style>
    <style:style style:name="P24" style:family="paragraph" style:parent-style-name="Standard">
      <style:paragraph-properties fo:margin-left="8.742cm" fo:margin-right="0cm" fo:line-height="150%" fo:text-indent="1.249cm" style:auto-text-indent="false"/>
      <style:text-properties style:font-name="Times New Roman CE" fo:font-size="12pt" fo:language="pl" fo:country="PL" fo:font-weight="bold" style:font-size-asian="12pt" style:font-weight-asian="bold"/>
    </style:style>
    <style:style style:name="P25" style:family="paragraph" style:parent-style-name="Standard">
      <style:paragraph-properties fo:margin-left="8.742cm" fo:margin-right="0cm" fo:line-height="100%" fo:text-indent="0cm" style:auto-text-indent="false"/>
      <style:text-properties style:font-name="Times New Roman" fo:font-size="12pt" fo:language="pl" fo:country="none" fo:font-weight="bold" style:font-size-asian="12pt" style:font-weight-asian="bold"/>
    </style:style>
    <style:style style:name="P26" style:family="paragraph" style:parent-style-name="Standard">
      <style:paragraph-properties fo:margin-left="8.742cm" fo:margin-right="0cm" fo:line-height="100%" fo:text-align="justify" style:justify-single-word="false" fo:text-indent="0cm" style:auto-text-indent="false"/>
      <style:text-properties style:font-name="Times New Roman" fo:font-size="12pt" fo:language="pl" fo:country="none" fo:font-style="normal" fo:font-weight="normal" style:font-size-asian="12pt" style:font-style-asian="normal" style:font-weight-asian="normal"/>
    </style:style>
    <style:style style:name="P27" style:family="paragraph" style:parent-style-name="Standard">
      <style:paragraph-properties fo:margin-left="9.991cm" fo:margin-right="0cm" fo:line-height="100%" fo:text-align="justify" style:justify-single-word="false" fo:text-indent="1.249cm" style:auto-text-indent="false"/>
    </style:style>
    <style:style style:name="P28" style:family="paragraph" style:parent-style-name="Standard">
      <style:paragraph-properties fo:margin-left="9.991cm" fo:margin-right="0cm" fo:line-height="100%" fo:text-align="justify" style:justify-single-word="false" fo:text-indent="1.249cm" style:auto-text-indent="false"/>
      <style:text-properties style:font-name="Times New Roman" fo:font-size="9pt" fo:language="pl" fo:country="none" fo:font-style="italic" fo:font-weight="normal" style:font-size-asian="9pt" style:font-style-asian="italic" style:font-weight-asian="normal"/>
    </style:style>
    <style:style style:name="P29" style:family="paragraph" style:parent-style-name="Standard">
      <style:paragraph-properties fo:margin-left="11.24cm" fo:margin-right="0cm" fo:line-height="100%" fo:text-align="justify" style:justify-single-word="false" fo:text-indent="1.249cm" style:auto-text-indent="false"/>
      <style:text-properties style:font-name="Times New Roman" fo:font-size="12pt" fo:language="pl" fo:country="none" fo:font-style="italic" fo:font-weight="normal" style:font-size-asian="12pt" style:font-style-asian="italic" style:font-weight-asian="normal"/>
    </style:style>
    <style:style style:name="P30" style:family="paragraph" style:parent-style-name="Standard">
      <style:paragraph-properties fo:margin-top="0.212cm" fo:margin-bottom="0cm" loext:contextual-spacing="false" fo:line-height="100%"/>
      <style:text-properties style:font-name="Times New Roman" fo:font-size="12pt" fo:language="pl" fo:country="none" style:font-size-asian="12pt"/>
    </style:style>
    <style:style style:name="P31" style:family="paragraph" style:parent-style-name="Standard">
      <style:paragraph-properties fo:margin-top="0.212cm" fo:margin-bottom="0.212cm" loext:contextual-spacing="false" fo:line-height="100%"/>
      <style:text-properties style:font-name="Times New Roman" fo:font-size="12pt" fo:language="pl" fo:country="none" style:font-size-asian="12pt"/>
    </style:style>
    <style:style style:name="P32" style:family="paragraph" style:parent-style-name="Standard">
      <style:paragraph-properties fo:margin-left="8.742cm" fo:margin-right="0cm" fo:line-height="100%" fo:text-indent="1.251cm" style:auto-text-indent="false"/>
      <style:text-properties style:font-name="Times New Roman" fo:font-size="12pt" fo:language="pl" fo:country="none" fo:font-weight="normal" style:font-size-asian="12pt" style:font-weight-asian="normal"/>
    </style:style>
    <style:style style:name="P33" style:family="paragraph" style:parent-style-name="Standard">
      <style:paragraph-properties fo:margin-left="8.742cm" fo:margin-right="0cm" fo:line-height="150%" fo:text-indent="1.251cm" style:auto-text-indent="false"/>
      <style:text-properties style:font-name="Times New Roman" fo:font-size="9pt" fo:language="pl" fo:country="none" fo:font-style="italic" fo:font-weight="normal" style:font-size-asian="9pt" style:font-style-asian="italic" style:font-weight-asian="normal"/>
    </style:style>
    <style:style style:name="P34" style:family="paragraph" style:parent-style-name="Standard">
      <style:paragraph-properties fo:margin-left="4.995cm" fo:margin-right="0cm" fo:line-height="100%" fo:text-align="justify" style:justify-single-word="false" fo:text-indent="1.249cm" style:auto-text-indent="false"/>
      <style:text-properties style:font-name="Times New Roman" fo:font-size="9pt" fo:language="pl" fo:country="none" fo:font-style="italic" fo:font-weight="normal" style:font-size-asian="9pt" style:font-style-asian="italic" style:font-weight-asian="normal"/>
    </style:style>
    <style:style style:name="P35" style:family="paragraph" style:parent-style-name="Standard">
      <style:paragraph-properties fo:margin-left="11.24cm" fo:margin-right="0cm" fo:line-height="100%" fo:text-align="justify" style:justify-single-word="false" fo:text-indent="0cm" style:auto-text-indent="false"/>
      <style:text-properties style:font-name="Times New Roman" fo:font-size="12pt" fo:language="pl" fo:country="none" fo:font-style="italic" fo:font-weight="normal" style:font-size-asian="12pt" style:font-style-asian="italic" style:font-weight-asian="normal"/>
    </style:style>
    <style:style style:name="P36" style:family="paragraph" style:parent-style-name="Standard">
      <style:paragraph-properties fo:margin-left="1.249cm" fo:margin-right="0cm" fo:line-height="100%" fo:text-align="justify" style:justify-single-word="false" fo:text-indent="1.249cm" style:auto-text-indent="false"/>
      <style:text-properties style:font-name="Times New Roman" fo:font-size="12pt" fo:language="pl" fo:country="none" fo:font-style="normal" fo:font-weight="bold" style:font-size-asian="12pt" style:font-style-asian="normal" style:font-weight-asian="bold"/>
    </style:style>
    <style:style style:name="P37" style:family="paragraph" style:parent-style-name="Standard">
      <style:paragraph-properties fo:line-height="100%"/>
      <style:text-properties style:font-name="Times New Roman CE" fo:font-size="12pt" fo:language="pl" fo:country="none" fo:font-style="normal" fo:font-weight="normal" officeooo:rsid="00199c75" officeooo:paragraph-rsid="00145704" style:font-size-asian="12pt" style:font-style-asian="normal" style:font-weight-asian="normal"/>
    </style:style>
    <style:style style:name="P38" style:family="paragraph" style:parent-style-name="Standard">
      <style:paragraph-properties fo:margin-top="0cm" fo:margin-bottom="0.353cm" loext:contextual-spacing="false" fo:line-height="115%" fo:text-align="justify" style:justify-single-word="false"/>
    </style:style>
    <style:style style:name="P39" style:family="paragraph" style:parent-style-name="Standard" style:list-style-name="">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officeooo:paragraph-rsid="0016321f"/>
    </style:style>
    <style:style style:name="P40" style:family="paragraph" style:parent-style-name="Standard" style:list-style-name="" style:master-page-name="Standard">
      <style:paragraph-properties fo:margin-left="0cm" fo:margin-right="0cm" fo:margin-top="0.494cm" fo:margin-bottom="0.494cm" loext:contextual-spacing="false" fo:text-align="center" style:justify-single-word="false" fo:orphans="2" fo:widows="2" fo:text-indent="0cm" style:auto-text-indent="false" style:page-number="auto" style:vertical-align="auto" style:writing-mode="lr-tb"/>
      <style:text-properties officeooo:paragraph-rsid="0016321f"/>
    </style:style>
    <style:style style:name="P41" style:family="paragraph" style:parent-style-name="Standard" style:list-style-name="L1">
      <style:paragraph-properties fo:margin-top="0.494cm" fo:margin-bottom="0.494cm" loext:contextual-spacing="false" fo:text-align="justify" style:justify-single-word="false" fo:orphans="2" fo:widows="2" style:vertical-align="auto" style:writing-mode="lr-tb">
        <style:tab-stops>
          <style:tab-stop style:position="1.27cm"/>
        </style:tab-stops>
      </style:paragraph-properties>
      <style:text-properties officeooo:paragraph-rsid="0016321f"/>
    </style:style>
    <style:style style:name="T1" style:family="text">
      <style:text-properties style:font-name="Times New Roman" fo:font-size="12pt" fo:language="pl" fo:country="none" style:font-size-asian="12pt"/>
    </style:style>
    <style:style style:name="T2" style:family="text">
      <style:text-properties style:font-name="Times New Roman" fo:font-size="12pt" fo:language="pl" fo:country="none" fo:font-weight="bold" style:font-size-asian="12pt" style:font-weight-asian="bold"/>
    </style:style>
    <style:style style:name="T3" style:family="text">
      <style:text-properties style:font-name="Times New Roman" fo:font-size="12pt" fo:language="pl" fo:country="none" fo:font-weight="normal" style:font-size-asian="12pt" style:font-weight-asian="normal"/>
    </style:style>
    <style:style style:name="T4" style:family="text">
      <style:text-properties style:font-name="Times New Roman" fo:font-size="12pt" fo:language="pl" fo:country="none" fo:font-style="normal" fo:font-weight="bold" style:font-size-asian="12pt" style:font-style-asian="normal" style:font-weight-asian="bold"/>
    </style:style>
    <style:style style:name="T5" style:family="text">
      <style:text-properties style:font-name="Times New Roman" fo:font-size="12pt" fo:language="pl" fo:country="none" fo:font-style="normal" fo:font-weight="normal" style:font-size-asian="12pt" style:font-style-asian="normal" style:font-weight-asian="normal"/>
    </style:style>
    <style:style style:name="T6" style:family="text">
      <style:text-properties style:font-name="Times New Roman" fo:font-size="12pt" fo:language="pl" fo:country="none" fo:font-style="normal" fo:font-weight="normal" style:font-size-asian="12pt" style:font-style-asian="normal" style:font-weight-asian="normal" style:font-name-complex="Times New Roman1" style:font-size-complex="12pt"/>
    </style:style>
    <style:style style:name="T7" style:family="text">
      <style:text-properties style:font-name="Times New Roman" fo:font-size="12pt" fo:language="pl" fo:country="none" fo:font-style="italic" fo:font-weight="normal" style:font-size-asian="12pt" style:font-style-asian="italic" style:font-weight-asian="normal"/>
    </style:style>
    <style:style style:name="T8" style:family="text">
      <style:text-properties style:font-name="Times New Roman" fo:font-size="12pt" fo:language="pl" fo:country="none" fo:font-style="italic" fo:font-weight="normal" officeooo:rsid="0013525d" style:font-size-asian="12pt" style:font-style-asian="italic" style:font-weight-asian="normal"/>
    </style:style>
    <style:style style:name="T9" style:family="text">
      <style:text-properties style:font-name="Times New Roman" fo:font-size="12pt" fo:language="pl" fo:country="none" fo:font-style="italic" fo:font-weight="normal" style:font-size-asian="12pt" style:font-style-asian="italic" style:font-weight-asian="normal" style:font-name-complex="Times New Roman1" style:font-size-complex="12pt" style:font-style-complex="italic"/>
    </style:style>
    <style:style style:name="T10" style:family="text">
      <style:text-properties style:font-name="Times New Roman" fo:font-size="12pt" fo:language="en" fo:country="US" fo:font-style="normal" fo:font-weight="normal" style:font-size-asian="12pt" style:font-style-asian="normal" style:font-weight-asian="normal"/>
    </style:style>
    <style:style style:name="T11" style:family="text">
      <style:text-properties style:font-name="Times New Roman" fo:font-size="12pt" fo:language="en" fo:country="US" fo:font-style="normal" fo:font-weight="bold" style:font-size-asian="12pt" style:font-style-asian="normal" style:font-weight-asian="bold"/>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size="9pt" fo:language="pl" fo:country="none" style:font-size-asian="9pt"/>
    </style:style>
    <style:style style:name="T15" style:family="text">
      <style:text-properties style:font-name="Times New Roman" fo:font-size="9pt" fo:language="pl" fo:country="none" fo:font-style="italic" fo:font-weight="normal" style:font-size-asian="9pt" style:font-style-asian="italic" style:font-weight-asian="normal"/>
    </style:style>
    <style:style style:name="T16" style:family="text">
      <style:text-properties style:font-name="Times New Roman" fo:font-size="11pt" fo:language="pl" fo:country="none" fo:font-style="italic" fo:font-weight="normal" style:font-size-asian="11pt" style:font-style-asian="italic" style:font-weight-asian="normal"/>
    </style:style>
    <style:style style:name="T17" style:family="text">
      <style:text-properties style:font-name="Times New Roman" fo:font-size="11pt" fo:language="pl" fo:country="none" fo:font-style="normal" fo:font-weight="normal" style:font-size-asian="11pt" style:font-style-asian="normal" style:font-weight-asian="normal"/>
    </style:style>
    <style:style style:name="T18" style:family="text">
      <style:text-properties style:font-name="Times New Roman" fo:font-size="11pt" fo:language="en" fo:country="US" fo:font-style="italic" fo:font-weight="normal" style:font-size-asian="11pt" style:font-style-asian="italic" style:font-weight-asian="normal"/>
    </style:style>
    <style:style style:name="T19" style:family="text">
      <style:text-properties style:font-name="Times New Roman CE" fo:font-size="12pt" fo:language="pl" fo:country="none" style:font-size-asian="12pt"/>
    </style:style>
    <style:style style:name="T20" style:family="text">
      <style:text-properties style:font-name="Times New Roman CE" fo:font-size="12pt" fo:language="pl" fo:country="none" fo:font-weight="bold" style:font-size-asian="12pt" style:font-weight-asian="bold"/>
    </style:style>
    <style:style style:name="T21" style:family="text">
      <style:text-properties style:font-name="Times New Roman CE" fo:font-size="12pt" fo:language="pl" fo:country="none" fo:font-weight="normal" style:font-size-asian="12pt" style:font-weight-asian="normal"/>
    </style:style>
    <style:style style:name="T22" style:family="text">
      <style:text-properties style:font-name="Times New Roman CE" fo:font-size="12pt" fo:language="pl" fo:country="none" fo:font-style="normal" fo:font-weight="bold" style:font-size-asian="12pt" style:font-style-asian="normal" style:font-weight-asian="bold"/>
    </style:style>
    <style:style style:name="T23" style:family="text">
      <style:text-properties style:font-name="Times New Roman CE" fo:font-size="12pt" fo:language="pl" fo:country="none" fo:font-style="normal" fo:font-weight="normal" style:font-size-asian="12pt" style:font-style-asian="normal" style:font-weight-asian="normal"/>
    </style:style>
    <style:style style:name="T24" style:family="text">
      <style:text-properties style:font-name="Times New Roman CE" fo:font-size="12pt" fo:language="pl" fo:country="PL" fo:font-weight="bold" style:font-size-asian="12pt" style:font-weight-asian="bold"/>
    </style:style>
    <style:style style:name="T25" style:family="text">
      <style:text-properties style:font-name="Times New Roman CE" fo:font-size="12pt" fo:language="en" fo:country="US" fo:font-style="normal" fo:font-weight="normal" style:font-size-asian="12pt" style:font-style-asian="normal" style:font-weight-asian="normal"/>
    </style:style>
    <style:style style:name="T26" style:family="text">
      <style:text-properties style:font-name="Times New Roman CE" fo:font-size="12pt" fo:language="en" fo:country="US" fo:font-style="normal" fo:font-weight="bold" style:font-size-asian="12pt" style:font-style-asian="normal" style:font-weight-asian="bold"/>
    </style:style>
    <style:style style:name="T27" style:family="text">
      <style:text-properties style:font-name="Times New Roman CE" fo:font-size="9pt" fo:language="pl" fo:country="none" style:font-size-asian="9pt"/>
    </style:style>
    <style:style style:name="T28" style:family="text">
      <style:text-properties style:font-name="Times New Roman CE" fo:font-size="9pt" fo:language="pl" fo:country="none" fo:font-style="italic" fo:font-weight="normal" style:font-size-asian="9pt" style:font-style-asian="italic" style:font-weight-asian="normal"/>
    </style:style>
    <style:style style:name="T29" style:family="text">
      <style:text-properties style:font-name="Times New Roman CE" fo:font-size="11pt" fo:language="pl" fo:country="none" fo:font-style="italic" fo:font-weight="normal" style:font-size-asian="11pt" style:font-style-asian="italic" style:font-weight-asian="normal"/>
    </style:style>
    <style:style style:name="T30" style:family="text">
      <style:text-properties style:font-name="Times New Roman CE" fo:font-size="11pt" fo:language="pl" fo:country="none" fo:font-style="normal" fo:font-weight="normal" style:font-size-asian="11pt" style:font-style-asian="normal" style:font-weight-asian="normal"/>
    </style:style>
    <style:style style:name="T31" style:family="text">
      <style:text-properties style:font-name="Times New Roman CE" fo:font-size="11pt" fo:language="en" fo:country="US" fo:font-style="italic" fo:font-weight="normal" style:font-size-asian="11pt" style:font-style-asian="italic"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tab/><text:tab/></text:span><text:span text:style-name="T19">Szczytno, dnia……………………</text:span></text:p>
      <text:p text:style-name="P5"/>
      <text:p text:style-name="P5">…………………………… <text:tab/></text:p>
      <text:p text:style-name="P1"><text:span text:style-name="T14"><text:s/>(imi</text:span><text:span text:style-name="T27">ę i nazwisko przedstawiciela</text:span></text:p>
      <text:p text:style-name="P1"><text:span text:style-name="T14">reprezentuj</text:span><text:span text:style-name="T27">ącego Stowarzyszenie)</text:span></text:p>
      <text:p text:style-name="P30">ul. …………………………..</text:p>
      <text:p text:style-name="P31">………………………………</text:p>
      <text:p text:style-name="P5">tel. kont. ……………………</text:p>
      <text:p text:style-name="P6"/>
      <text:p text:style-name="P21"><text:span text:style-name="T2">Starosta </text:span><text:span text:style-name="T20">Szczycieński</text:span></text:p>
      <text:p text:style-name="P21"><text:span text:style-name="T2">ul. </text:span><text:span text:style-name="T24">H. Sienkiewicza 1</text:span></text:p>
      <text:p text:style-name="P24">12-100 Szczytno</text:p>
      <text:p text:style-name="P25"/>
      <text:p text:style-name="P25"/>
      <text:p text:style-name="P25"/>
      <text:p text:style-name="P18"><text:span text:style-name="T2">Wniosek o wpis do ewidencji stowarzysze</text:span><text:span text:style-name="T20">ń zwykłych</text:span></text:p>
      <text:p text:style-name="P18"><text:span text:style-name="T24">prowadzonej </text:span><text:span text:style-name="T2">przez Starost</text:span><text:span text:style-name="T20">ę Szczycieńskiego</text:span></text:p>
      <text:p text:style-name="P7"/>
      <text:p text:style-name="P19"><text:span text:style-name="T3">Zgodnie z art. 40 ust. 5 ustawy z dnia 7 kwietnia 1989 r. – Prawo o stowarzyszeniach <text:line-break/>(Dz. U. z 2015 r., poz. 1393 ze zm.), zawiadamiam o utworzeniu Stowarzyszenia Zwyk</text:span><text:span text:style-name="T21">łego<text:line-break/>o nazwie:</text:span></text:p>
      <text:p text:style-name="P8">................................................................................................................................................</text:p>
      <text:p text:style-name="P8">................................................................................................................................................</text:p>
      <text:p text:style-name="P17"><text:span text:style-name="T3">z siedzib</text:span><text:span text:style-name="T21">ą w ……………….. przy ulicy .....................................................................................</text:span></text:p>
      <text:p text:style-name="P17"><text:span text:style-name="T3">Przedstawicielem i osob</text:span><text:span text:style-name="T21">ą uprawnioną do reprezentowania Stowarzyszenia jest:</text:span></text:p>
      <text:p text:style-name="P17"><text:span text:style-name="T3">.................................................................zamieszka</text:span><text:span text:style-name="T21">ła/y w ..........................................................</text:span></text:p>
      <text:p text:style-name="P8">………………………………, PESEL ………….…….... .</text:p>
      <text:p text:style-name="P8"/>
      <text:p text:style-name="P22"/>
      <text:p text:style-name="P32">………………………………</text:p>
      <text:p text:style-name="P33"><text:s text:c="11"/>(podpis Przedstawiciela)</text:p>
      <text:p text:style-name="P9"/>
      <text:p text:style-name="P9"/>
      <text:p text:style-name="P17"><text:span text:style-name="T4">Za</text:span><text:span text:style-name="T22">łączniki:</text:span></text:p>
      <text:p text:style-name="P14">1. Regulamin,</text:p>
      <text:p text:style-name="P17"><text:span text:style-name="T5">2. Protokó</text:span><text:span text:style-name="T23">ł z Zebrania Członk</text:span><text:span text:style-name="T10">ów Za</text:span><text:span text:style-name="T25">łożycieli,</text:span></text:p>
      <text:p text:style-name="P17"><text:span text:style-name="T5">3. Lista Cz</text:span><text:span text:style-name="T23">łonk</text:span><text:span text:style-name="T10">ów Za</text:span><text:span text:style-name="T25">łożycieli Stowarzyszenia</text:span></text:p>
      <text:p text:style-name="P37">4. Dokument potwierdzający tytuł prawnydo władania nieruchomością na cele statutowe stowarzyszenia.</text:p>
      <text:p text:style-name="P37"/>
      <text:p text:style-name="P2"><text:soft-page-break/><text:span text:style-name="T7">(</text:span><text:span text:style-name="T8">PRZYKŁAD</text:span><text:span text:style-name="T7">)</text:span></text:p>
      <text:p text:style-name="P3"><text:span text:style-name="T4">Regulamin Stowarzyszenia zwyk</text:span><text:span text:style-name="T22">łego pn.</text:span></text:p>
      <text:p text:style-name="P12"/>
      <text:p text:style-name="P12">......................................................................................................................................</text:p>
      <text:p text:style-name="P34">(nazwa stowarzyszenia)</text:p>
      <text:p text:style-name="P10"/>
      <text:p text:style-name="P10"/>
      <text:p text:style-name="P3"><text:span text:style-name="T4">§1</text:span><text:span text:style-name="T5">.</text:span></text:p>
      <text:p text:style-name="P4"><text:span text:style-name="T5">Stowarzyszenie nosi nazw</text:span><text:span text:style-name="T23">ę........................................................................................</text:span></text:p>
      <text:p text:style-name="P13">i zwane jest dalej "Stowarzyszeniem”.</text:p>
      <text:p text:style-name="P10"/>
      <text:p text:style-name="P3"><text:span text:style-name="T4">§2</text:span><text:span text:style-name="T5">.</text:span></text:p>
      <text:p text:style-name="P4"><text:span text:style-name="T5">Stowarzyszenie jest dobrowolnym, samorz</text:span><text:span text:style-name="T23">ądnym, trwałym zrzeszeniem o celach niezarobkowych, nie posiadającym osobowości prawnej.</text:span></text:p>
      <text:p text:style-name="P10"/>
      <text:p text:style-name="P3"><text:span text:style-name="T4">§3</text:span><text:span text:style-name="T5">.</text:span></text:p>
      <text:p text:style-name="P4"><text:span text:style-name="T5">Stowarzyszenie jest stowarzyszeniem zwyk</text:span><text:span text:style-name="T23">łym w rozumieniu ustawy </text:span><text:span text:style-name="T5">– Prawo </text:span><text:line-break/><text:span text:style-name="T5">o stowarzyszeniach.</text:span></text:p>
      <text:p text:style-name="P10"/>
      <text:p text:style-name="P3"><text:span text:style-name="T4">§4</text:span><text:span text:style-name="T5">.</text:span></text:p>
      <text:p text:style-name="P4"><text:span text:style-name="T5">Podstaw</text:span><text:span text:style-name="T23">ą działania Stowarzyszenia są przepisy ustawy z dnia 7 kwietnia 1989 r. Prawo </text:span><text:line-break/><text:span text:style-name="T23">o stowarzyszeniach (Dz. U. z 2015 r., poz. 1393 ze zm.) oraz postanowienia niniejszego Regulaminu.</text:span></text:p>
      <text:p text:style-name="P10"/>
      <text:p text:style-name="P3"><text:span text:style-name="T4">§5</text:span><text:span text:style-name="T5">.</text:span></text:p>
      <text:p text:style-name="P4"><text:span text:style-name="T5">Terenem dzia</text:span><text:span text:style-name="T23">łania Stowarzyszenia jest ..................................................................</text:span></text:p>
      <text:p text:style-name="P10"/>
      <text:p text:style-name="P3"><text:span text:style-name="T4">§6</text:span><text:span text:style-name="T5">.</text:span></text:p>
      <text:p text:style-name="P4"><text:span text:style-name="T5">Siedzib</text:span><text:span text:style-name="T23">ą Stowarzyszenia jest ………………...</text:span></text:p>
      <text:p text:style-name="P13"/>
      <text:p text:style-name="P11">§7.</text:p>
      <text:p text:style-name="P4"><text:span text:style-name="T5">Stowarzyszenie reprezentuje Przedstawiciel, wybierany przez cz</text:span><text:span text:style-name="T23">łonk</text:span><text:span text:style-name="T10">ów Stowarzyszenia na okres …… lat.</text:span></text:p>
      <text:p text:style-name="P10"/>
      <text:p text:style-name="P3"><text:span text:style-name="T4">§8</text:span><text:span text:style-name="T5">.</text:span></text:p>
      <text:p text:style-name="P4"><text:span text:style-name="T5">Celem dzia</text:span><text:span text:style-name="T23">łania Stowarzyszenia jest:</text:span><text:span text:style-name="T22">*</text:span></text:p>
      <text:p text:style-name="P13">1 ……………………………………………………………………………………………..</text:p>
      <text:p text:style-name="P13">2 …………………………………………………………………………………………….</text:p>
      <text:p text:style-name="P13">3 …………………………………………………………………………………………….</text:p>
      <text:p text:style-name="P10"/>
      <text:p text:style-name="P3"><text:span text:style-name="T4">§9</text:span><text:span text:style-name="T5">.</text:span></text:p>
      <text:p text:style-name="P4"><text:span text:style-name="T5">Stowarzyszenie realizuje swój cel poprzez: </text:span><text:span text:style-name="T4">*</text:span></text:p>
      <text:p text:style-name="P13">1 …………………………………………………………………………………………….</text:p>
      <text:p text:style-name="P13">2 …………………………………………………………………………………………….</text:p>
      <text:p text:style-name="P13">3 ................................................................................................................................</text:p>
      <text:p text:style-name="P4"><text:span text:style-name="T16">(* ilo</text:span><text:span text:style-name="T29">ść cel</text:span><text:span text:style-name="T18">ów i sposobów ich realizacji mo</text:span><text:span text:style-name="T31">że być dowolna.)</text:span></text:p>
      <text:p text:style-name="P10"/>
      <text:p text:style-name="P3"><text:span text:style-name="T4">§10</text:span><text:span text:style-name="T5">.</text:span></text:p>
      <text:p text:style-name="P4"><text:span text:style-name="T5">Cz</text:span><text:span text:style-name="T23">łonkiem stowarzyszenia może być osoba fizyczna posiadająca pełną zdolność do czynności prawnych i niepozbawiona praw publicznych, będąca obywatelem polskim lub cudzoziemcem.</text:span></text:p>
      <text:p text:style-name="P3"/>
      <text:p text:style-name="P3"/>
      <text:p text:style-name="P3"/>
      <text:p text:style-name="P3"><text:soft-page-break/><text:span text:style-name="T4">§11</text:span><text:span text:style-name="T5">.</text:span></text:p>
      <text:p text:style-name="P4"><text:span text:style-name="T5">Nowych cz</text:span><text:span text:style-name="T23">łonk</text:span><text:span text:style-name="T10">ów przyjmuje przedstawiciel reprezentuj</text:span><text:span text:style-name="T25">ący Stowarzyszenie po rozpatrzeniu deklaracji o wstąpieniu do Stowarzyszenia. Od decyzji odmownej przysługuje odwołanie do Zebrania Członk</text:span><text:span text:style-name="T10">ów w terminie 14 dni od otrzymania odmowy. Odwo</text:span><text:span text:style-name="T25">łanie składa się za pośrednictwem Przedstawiciela.</text:span></text:p>
      <text:p text:style-name="P11"/>
      <text:p text:style-name="P3"><text:span text:style-name="T4">§12</text:span><text:span text:style-name="T5">.</text:span></text:p>
      <text:p text:style-name="P4"><text:span text:style-name="T5">1. Cz</text:span><text:span text:style-name="T23">łonkostwo ustaje w przypadku skreślenia z listy członk</text:span><text:span text:style-name="T10">ów lub wykluczenia ze Stowarzyszenia.</text:span></text:p>
      <text:p text:style-name="P4"><text:span text:style-name="T5">2. Skre</text:span><text:span text:style-name="T23">ślenie z listy członk</text:span><text:span text:style-name="T10">ów nast</text:span><text:span text:style-name="T25">ępuje na skutek:</text:span></text:p>
      <text:p text:style-name="P4"><text:span text:style-name="T5">1) </text:span><text:span text:style-name="T23">śmierci członka,</text:span></text:p>
      <text:p text:style-name="P4"><text:span text:style-name="T5">2) z</text:span><text:span text:style-name="T23">łożenia przez członka przedstawicielowi reprezentującemu pisemnego oświadczenia </text:span><text:line-break/><text:span text:style-name="T23">o wystąpieniu ze Stowarzyszenia.</text:span></text:p>
      <text:p text:style-name="P4"><text:span text:style-name="T5">3. Skre</text:span><text:span text:style-name="T23">ślenia z Listy Członk</text:span><text:span text:style-name="T10">ów dokonuje przedstawiciel reprezentuj</text:span><text:span text:style-name="T25">ący.</text:span></text:p>
      <text:p text:style-name="P4"><text:span text:style-name="T5">4. Wykluczenie ze Stowarzyszenia nast</text:span><text:span text:style-name="T23">ępuje z powodu:</text:span></text:p>
      <text:p text:style-name="P4"><text:span text:style-name="T5">1) niewykonywania przez cz</text:span><text:span text:style-name="T23">łonka postanowień Regulaminu lub uchwał władz Stowarzyszenia,</text:span></text:p>
      <text:p text:style-name="P4"><text:span text:style-name="T5">2) podejmowania przez cz</text:span><text:span text:style-name="T23">łonka działań rażąco sprzecznych z celami Stowarzyszenia,</text:span></text:p>
      <text:p text:style-name="P4"><text:span text:style-name="T5">3) dzia</text:span><text:span text:style-name="T23">łania na szkodę Stowarzyszenia,</text:span></text:p>
      <text:p text:style-name="P4"><text:span text:style-name="T5">4) niep</text:span><text:span text:style-name="T23">łacenia składki członkowskiej przez co najmniej …. miesięcy oraz zaprzestania aktywnego uczestnictwa w działaniach Stowarzyszenia przez okres co najmniej ….. miesięcy,</text:span></text:p>
      <text:p text:style-name="P4"><text:span text:style-name="T5">5. Decyzj</text:span><text:span text:style-name="T23">ę o wykluczeniu podejmuje przedstawiciel reprezentujący. Od jego decyzji przysługuje odwołanie do Zebrania Członk</text:span><text:span text:style-name="T10">ów w terminie 14 dni od otrzymania informacji </text:span><text:line-break/><text:span text:style-name="T10">o wykluczeniu. Odwo</text:span><text:span text:style-name="T25">łanie składa się za pośrednictwem przedstawiciela reprezentującego.</text:span></text:p>
      <text:p text:style-name="P10"/>
      <text:p text:style-name="P3"><text:span text:style-name="T4">§13</text:span><text:span text:style-name="T5">.</text:span></text:p>
      <text:p text:style-name="P4"><text:span text:style-name="T5">Zmiana regulaminu oraz rozwi</text:span><text:span text:style-name="T23">ązanie Stowarzyszenia wymaga uchwały Zebrania Członk</text:span><text:span text:style-name="T10">ów podj</text:span><text:span text:style-name="T25">ętej większością 2/3 głos</text:span><text:span text:style-name="T10">ów w obecno</text:span><text:span text:style-name="T25">ści co najmniej 1/2 liczby Członk</text:span><text:span text:style-name="T10">ów.*</text:span></text:p>
      <text:p text:style-name="P4"><text:span text:style-name="T16">(* mo</text:span><text:span text:style-name="T29">żna wskazać inną większość/kworum przy podejmowaniu uchwał)</text:span></text:p>
      <text:p text:style-name="P10"/>
      <text:p text:style-name="P3"><text:span text:style-name="T4">§14</text:span><text:span text:style-name="T5">.</text:span></text:p>
      <text:p text:style-name="P4"><text:span text:style-name="T5">1. Podejmowanie przez przedstawiciela reprezentuj</text:span><text:span text:style-name="T23">ącego stowarzyszenie czynności przekraczających zakres zwykłego zarządu wymaga uprzedniej zgody wszystkich członk</text:span><text:span text:style-name="T10">ów stowarzyszenia zwyk</text:span><text:span text:style-name="T25">łego oraz udzielenia przez nich pełnomocnictwa do dokonania tych czynności.</text:span></text:p>
      <text:p text:style-name="P4"><text:span text:style-name="T5">2. Czynno</text:span><text:span text:style-name="T23">ściami przekraczającymi zakres zwykłego zarządu są w szczeg</text:span><text:span text:style-name="T10">ólno</text:span><text:span text:style-name="T25">ści:</text:span></text:p>
      <text:p text:style-name="P4"><text:span text:style-name="T5">1) nabycie oraz zbycie nieruchomo</text:span><text:span text:style-name="T23">ści lub prawa użytkowania wieczystego;</text:span></text:p>
      <text:p text:style-name="P13">2) ustanowienie ograniczonego prawa rzeczowego;</text:p>
      <text:p text:style-name="P4"><text:span text:style-name="T5">3) zawarcie umowy kredytu albo po</text:span><text:span text:style-name="T23">życzki;</text:span></text:p>
      <text:p text:style-name="P4"><text:span text:style-name="T5">4) przej</text:span><text:span text:style-name="T23">ęcie długu, uznanie długu, zwolnienie z długu, przystąpienie do długu, zawarcie umowy poręczenia lub zawarcie innej podobnej umowy;</text:span></text:p>
      <text:p text:style-name="P4"><text:span text:style-name="T5">5) zaci</text:span><text:span text:style-name="T23">ągnięcie innych zobowiązań przekraczających wartość 10 000 zł.</text:span></text:p>
      <text:p text:style-name="P13"/>
      <text:p text:style-name="P13"/>
      <text:p text:style-name="P13"/>
      <text:p text:style-name="P13"/>
      <text:p text:style-name="P13"/>
      <text:p text:style-name="P23">…………………….....................</text:p>
      <text:p text:style-name="P28">(podpis Przedstawiciela)</text:p>
      <text:p text:style-name="P10"/>
      <text:p text:style-name="P10"/>
      <text:p text:style-name="P2"/>
      <text:p text:style-name="P2"/>
      <text:p text:style-name="P2"/>
      <text:p text:style-name="P2"/>
      <text:p text:style-name="P2"/>
      <text:p text:style-name="P2"><text:soft-page-break/><text:span text:style-name="T7">(</text:span><text:span text:style-name="T8">PRZYKŁAD</text:span><text:span text:style-name="T7">)</text:span></text:p>
      <text:p text:style-name="P10"/>
      <text:p text:style-name="P3"><text:span text:style-name="T4">Protokó</text:span><text:span text:style-name="T22">ł z Zebrania Założycielskiego Stowarzyszenia</text:span></text:p>
      <text:p text:style-name="P11"/>
      <text:p text:style-name="P13">………….......................................................................................................................................</text:p>
      <text:p text:style-name="P34">(nazwa stowarzyszenia)</text:p>
      <text:p text:style-name="P13"/>
      <text:p text:style-name="P4"><text:span text:style-name="T5">W dniu .............................. r. odby</text:span><text:span text:style-name="T23">ło się Zebranie podczas kt</text:span><text:span text:style-name="T10">órego postanowiono za</text:span><text:span text:style-name="T25">łożyć Stowarzyszenie Zwykłe o nazwie ................................................................................................</text:span></text:p>
      <text:p text:style-name="P4"><text:span text:style-name="T5">W Zebraniu uczestniczy</text:span><text:span text:style-name="T23">ło …… os</text:span><text:span text:style-name="T10">ób.</text:span></text:p>
      <text:p text:style-name="P4"><text:span text:style-name="T5">Na przewodnicz</text:span><text:span text:style-name="T23">ącego Zebrania wybrano......................................................................</text:span></text:p>
      <text:p text:style-name="P4"><text:span text:style-name="T5">Uchwa</text:span><text:span text:style-name="T23">łę podjęto większością ……. głos</text:span><text:span text:style-name="T10">ów, przy ……. g</text:span><text:span text:style-name="T25">łosach przeciw i …… głosach wstrzymujących się.</text:span></text:p>
      <text:p text:style-name="P10"/>
      <text:p text:style-name="P4"><text:span text:style-name="T4">Zebrani podj</text:span><text:span text:style-name="T23">ę</text:span><text:span text:style-name="T22">li uchwały o:</text:span></text:p>
      <text:p text:style-name="P4"><text:span text:style-name="T5">1.Utworzeniu Stowarzyszenia Zwyk</text:span><text:span text:style-name="T23">łego pod nazwą .....................................................</text:span></text:p>
      <text:p text:style-name="P4"><text:span text:style-name="T5">Uchwa</text:span><text:span text:style-name="T23">łę podjęto większością ….. głos</text:span><text:span text:style-name="T10">ów, przy …… g</text:span><text:span text:style-name="T25">łosach przeciw i ...... głosach wstrzymujących się.</text:span></text:p>
      <text:p text:style-name="P4"><text:span text:style-name="T5">2. Przyj</text:span><text:span text:style-name="T23">ęciu regulaminu Stowarzyszenia.</text:span></text:p>
      <text:p text:style-name="P4"><text:span text:style-name="T5">Uchwa</text:span><text:span text:style-name="T23">łę podjęto większością …… głos</text:span><text:span text:style-name="T10">ów, przy …… g</text:span><text:span text:style-name="T25">łosach przeciw i …… głosach wstrzymujących się.</text:span></text:p>
      <text:p text:style-name="P4"><text:span text:style-name="T5">3.Wyborze Przedstawiciela reprezentuj</text:span><text:span text:style-name="T23">ącego Stowarzyszenie. Przewodniczący poprosił zebranych o przedstawienie kandydat</text:span><text:span text:style-name="T10">ów na przedstawiciela.</text:span></text:p>
      <text:p text:style-name="P4"><text:span text:style-name="T5">Na funkcj</text:span><text:span text:style-name="T23">ę Przedstawiciela reprezentującego wybrano ……………………….………………..</text:span></text:p>
      <text:p text:style-name="P4"><text:span text:style-name="T5">(…… g</text:span><text:span text:style-name="T23">łos</text:span><text:span text:style-name="T10">ów za, przy …… g</text:span><text:span text:style-name="T25">łosach przeciw i ….. głosach wstrzymujących się).</text:span></text:p>
      <text:p text:style-name="P13">4. Wyznaczeniu adresu siedziby Stowarzyszenia.</text:p>
      <text:p text:style-name="P4"><text:span text:style-name="T5">Uchwa</text:span><text:span text:style-name="T23">łę podjęto większością …… głos</text:span><text:span text:style-name="T10">ów, przy …… g</text:span><text:span text:style-name="T25">łosach przeciw i ……. głosach wstrzymujących się.</text:span></text:p>
      <text:p text:style-name="P4"><text:span text:style-name="T5">Siedziba Stowarzyszenia mie</text:span><text:span text:style-name="T23">ści się w ……………………..…, przy ul. ………………………</text:span></text:p>
      <text:p text:style-name="P13">.......................................................................................................................................................</text:p>
      <text:p text:style-name="P15"/>
      <text:p text:style-name="P29"/>
      <text:p text:style-name="P29"/>
      <text:p text:style-name="P29"/>
      <text:p text:style-name="P29"/>
      <text:p text:style-name="P29"/>
      <text:p text:style-name="P29"/>
      <text:p text:style-name="P29"/>
      <text:p text:style-name="P29"/>
      <text:p text:style-name="P35">……………….…………….…</text:p>
      <text:p text:style-name="P27"><text:span text:style-name="T15">(podpis Przewodnicz</text:span><text:span text:style-name="T28">ącego Zebrania)</text:span></text:p>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text:soft-page-break/><text:span text:style-name="T7">(</text:span><text:span text:style-name="T8">PRZYKŁAD</text:span><text:span text:style-name="T7">)</text:span></text:p>
      <text:p text:style-name="P26"/>
      <text:p text:style-name="P26"><text:s text:c="7"/>…………………., dnia ......................</text:p>
      <text:p text:style-name="P10"/>
      <text:p text:style-name="P11"/>
      <text:p text:style-name="P11"/>
      <text:p text:style-name="P3"><text:span text:style-name="T4">Lista Cz</text:span><text:span text:style-name="T22">łonk</text:span><text:span text:style-name="T11">ów Za</text:span><text:span text:style-name="T26">łożycieli Stowarzyszenia Zwykłego pn.*</text:span></text:p>
      <text:p text:style-name="P36">……………………………………………………………………</text:p>
      <text:p text:style-name="P10"/>
      <text:p text:style-name="P10"/>
      <text:p text:style-name="P10"/>
      <table:table table:name="Tabela1" table:style-name="Tabela1">
        <table:table-column table:style-name="Tabela1.A"/>
        <table:table-column table:style-name="Tabela1.B"/>
        <table:table-column table:style-name="Tabela1.A" table:number-columns-repeated="2"/>
        <table:table-column table:style-name="Tabela1.E"/>
        <table:table-row table:style-name="Tabela1.1">
          <table:table-cell table:style-name="Tabela1.A1" office:value-type="string">
            <text:p text:style-name="P10">LP.</text:p>
          </table:table-cell>
          <table:table-cell table:style-name="Tabela1.A1" office:value-type="string">
            <text:p text:style-name="P4"><text:span text:style-name="T4">Imi</text:span><text:span text:style-name="T22">ę i</text:span></text:p>
            <text:p text:style-name="P10">nazwisko</text:p>
          </table:table-cell>
          <table:table-cell table:style-name="Tabela1.A1" office:value-type="string">
            <text:p text:style-name="P10">Miejsce i data</text:p>
            <text:p text:style-name="P10">urodzenia</text:p>
          </table:table-cell>
          <table:table-cell table:style-name="Tabela1.A1" office:value-type="string">
            <text:p text:style-name="P10">Miejsce zamieszkania</text:p>
          </table:table-cell>
          <table:table-cell table:style-name="Tabela1.A1" office:value-type="string">
            <text:p text:style-name="P10">Podpis</text:p>
          </table:table-cell>
        </table:table-row>
        <table:table-row table:style-name="Tabela1.1">
          <table:table-cell table:style-name="Tabela1.A1" office:value-type="string">
            <text:p text:style-name="P10">1</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1">
          <table:table-cell table:style-name="Tabela1.A1" office:value-type="string">
            <text:p text:style-name="P10">2</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1">
          <table:table-cell table:style-name="Tabela1.A1" office:value-type="string">
            <text:p text:style-name="P10">3</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
      <text:p text:style-name="P16"/>
      <text:p text:style-name="P16"/>
      <text:p text:style-name="P16"/>
      <text:p text:style-name="P16"/>
      <text:p text:style-name="P16"/>
      <text:p text:style-name="P16"/>
      <text:p text:style-name="P16"/>
      <text:p text:style-name="P16"/>
      <text:p text:style-name="P16"/>
      <text:p text:style-name="P4"><text:span text:style-name="T17">* W przypadku gdy liczba za</text:span><text:span text:style-name="T30">łożycieli będzie większa niż 3 osoby, to na liście założycieli</text:span></text:p>
      <text:p text:style-name="P38"><text:span text:style-name="T17">nale</text:span><text:span text:style-name="T30">ży zamieścić dane wszystkich założycieli</text:span></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p text:style-name="P38"><text:span text:style-name="T30"/></text:p>
      <text:h text:style-name="P40" text:outline-level="3"><text:span text:style-name="T13">KLAUZULA INFORMACYJNA – EWIDENCJA STOWARZYSZEŃ ZWYKŁYCH</text:span></text:h>
      <text:h text:style-name="P39" text:outline-level="4"><text:span text:style-name="T13">Zgodnie z art. 13 ust. 1 i 2 ogólnego rozporządzenia o ochronie danych osobowych z dnia 27 kwietnia 2016 r. (Dz. Urz. UE L 119 z 04.05.2016) informuję, iż:</text:span></text:h>
      <text:list xml:id="list8290028368928524964" text:style-name="L1">
        <text:list-item>
          <text:p text:style-name="P41"><text:span text:style-name="T12">Administratorem Pani/Pana danych osobowych jest Starostwo Powiatowe w Szczytnie reprezentowane przez Starostę Szczycieńskiego z siedzibą w 12-100 Szczytno, ul. H. Sienkiewicza 1.</text:span></text:p>
        </text:list-item>
        <text:list-item>
          <text:p text:style-name="P41"><text:span text:style-name="T12">Kontakt z Inspektorem Ochrony Danych – iod@powiat.szczytno.pl .</text:span></text:p>
        </text:list-item>
        <text:list-item>
          <text:p text:style-name="P41"><text:span text:style-name="T12">Pani/Pana dane osobowe przetwarzane są na podstawie obowiązujących przepisów prawa.</text:span></text:p>
        </text:list-item>
        <text:list-item>
          <text:p text:style-name="P41"><text:span text:style-name="T12">Pani/Pana dane osobowe przetwarzane będą, zgodnie z art. 6 ust. 1 lit. c ogólnego rozporządzenia o ochronie danych osobowych z dnia 27 kwietnia 2016 r. w celu realizacji ustawowych zadań urzędu tj. wpisu do ewidencji stowarzyszeń zwykłych prowadzonej przez Starostę Szczycieńskiego na podstawie art. 40 ust. 5 ustawy z dnia 7 kwietnia 1989 r. Prawo o stowarzyszeniach; </text:span></text:p>
        </text:list-item>
        <text:list-item>
          <text:p text:style-name="P41"><text:span text:style-name="T12">Odbiorcami Pani/Pana danych osobowych będą wyłącznie podmioty uprawnione do uzyskania danych osobowych na podstawie przepisów prawa.</text:span></text:p>
        </text:list-item>
        <text:list-item>
          <text:p text:style-name="P41"><text:span text:style-name="T12">Pani/Pana dane osobowe przechowywane będą w czasie określonym przepisami prawa a następnie archiwizowane. Dane te usuniemy dopiero wówczas, gdy zezwolą na to przepisy prawa.</text:span></text:p>
        </text:list-item>
        <text:list-item>
          <text:p text:style-name="P41"><text:span text:style-name="T12">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span></text:p>
        </text:list-item>
        <text:list-item>
          <text:p text:style-name="P41"><text:span text:style-name="T12">Ma Pani/Pan prawo wniesienia skargi do organu nadzorczego - Prezesa Urzędu Ochrony Danych Osobowych.</text:span></text:p>
        </text:list-item>
        <text:list-item>
          <text:p text:style-name="P41"><text:span text:style-name="T6">Podanie przez Pana/Panią danych osobowych jest wymogiem ustawowym – art. 40 ust. 5 ustawy </text:span><text:span text:style-name="T9">Prawo o stowarzyszeniach</text:span><text:span text:style-name="T6"> jest obligatoryjne. Konsekwencją niepodania ww. danych osobowych będzie brak możliwości osiągnięcia celów, dla których je gromadzimy.</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13:46:31.804000000</meta:creation-date>
    <dc:date>2020-03-11T10:14:50.104000000</dc:date>
    <meta:editing-duration>PT3M51S</meta:editing-duration>
    <meta:editing-cycles>4</meta:editing-cycles>
    <meta:generator>LibreOffice/5.1.3.2$Windows_x86 LibreOffice_project/644e4637d1d8544fd9f56425bd6cec110e49301b</meta:generator>
    <meta:document-statistic meta:table-count="1" meta:image-count="0" meta:object-count="0" meta:page-count="6" meta:paragraph-count="134" meta:word-count="1018" meta:character-count="9369" meta:non-whitespace-character-count="8455"/>
  </office:meta>
</office:document-meta>
</file>